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Private equity in de zorg</text:p>
        <text:section text:name="onderwerp_id1-2-1-3" text:style-name="onderwerp">
          <text:section text:name="al-groep_id1-2-1-3-1" text:style-name="handelingen_al-groep">
            <text:p text:style-name="handelingen_al">Stemmingen moties Private equity in de zor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Private equity in de 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Dijk over ervoor zorgen dat het totaal van inkomen en winstuitkeringen voor bestuurders van zorgondernemingen die tevens aandeelhouder zijn niet hoger is dan het geldende maximum van de sectorale WNT-normen in de zorg (<text:a xlink:href="kst-36600-XVI-156" xlink:type="simple">36600-XVI</text:a>, nr. <text:a xlink:href="kst-36600-XVI-156" xlink:type="simple">156</text:a>);</text:p>
              </text:list-item>
              <text:list-item text:style-override="id1-2-1-3-4-1-2">
                <text:number>-</text:number>
                <text:p text:style-name="handelingen_al">de motie-Bushoff/Dijk over in kaart brengen of commerciële zorgaanbieders en woon-zorgcomplexen en zelfstandige behandelcentra zich meer richten op lichte en minder complexe vormen van zorg dan niet op winst gerichte instellingen (<text:a xlink:href="kst-36600-XVI-157" xlink:type="simple">36600-XVI</text:a>, nr. <text:a xlink:href="kst-36600-XVI-157" xlink:type="simple">157</text:a>);</text:p>
              </text:list-item>
              <text:list-item text:style-override="id1-2-1-3-4-1-3">
                <text:number>-</text:number>
                <text:p text:style-name="handelingen_al">de motie-Dijk over uiterlijk 1 juli 2025 een verbod instellen op private equity in de zorg (<text:a xlink:href="kst-36600-XVI-158" xlink:type="simple">36600-XVI</text:a>, nr. <text:a xlink:href="kst-36600-XVI-158" xlink:type="simple">158</text:a>);</text:p>
              </text:list-item>
              <text:list-item text:style-override="id1-2-1-3-4-1-4">
                <text:number>-</text:number>
                <text:p text:style-name="handelingen_al">de motie-Dijk over wetgeving maken om winstuitkeringen in de hele zorg te verbieden of dit verbod betrekken bij de Wet integere bedrijfsvoering (<text:a xlink:href="kst-36600-XVI-159" xlink:type="simple">36600-XVI</text:a>, nr. <text:a xlink:href="kst-36600-XVI-159" xlink:type="simple">159</text:a>);</text:p>
              </text:list-item>
              <text:list-item text:style-override="id1-2-1-3-4-1-5">
                <text:number>-</text:number>
                <text:p text:style-name="handelingen_al">de motie-Daniëlle Jansen/Omtzigt over een expertcommissie instellen die kijkt naar maatregelen om excessieve winsten en constructies die niet in het belang zijn van de kwaliteit en betaalbaarheid of continuïteit van zorg, tegen te gaan (<text:a xlink:href="kst-36600-XVI-160" xlink:type="simple">36600-XVI</text:a>, nr. <text:a xlink:href="kst-36600-XVI-160" xlink:type="simple">1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ushoff/Dijk (<text:a xlink:href="kst-36600-XVI-156" xlink:type="simple">36600-XVI</text:a>, nr. <text:a xlink:href="kst-36600-XVI-156" xlink:type="simple">15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Volt, D66, de ChristenUnie, de SGP, het CDA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Bushoff/Dijk (<text:a xlink:href="kst-36600-XVI-157" xlink:type="simple">36600-XVI</text:a>, nr. <text:a xlink:href="kst-36600-XVI-157" xlink:type="simple">15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NSC, de ChristenUnie, het CDA,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ijk (<text:a xlink:href="kst-36600-XVI-158" xlink:type="simple">36600-XVI</text:a>, nr. <text:a xlink:href="kst-36600-XVI-158" xlink:type="simple">15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de ChristenUnie, het CDA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Dijk (<text:a xlink:href="kst-36600-XVI-159" xlink:type="simple">36600-XVI</text:a>, nr. <text:a xlink:href="kst-36600-XVI-159" xlink:type="simple">15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Daniëlle Jansen/Omtzigt (<text:a xlink:href="kst-36600-XVI-160" xlink:type="simple">36600-XVI</text:a>, nr. <text:a xlink:href="kst-36600-XVI-160" xlink:type="simple">16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GroenLinks-PvdA, DENK, Volt, NSC, de ChristenUnie, de SGP, het CDA en JA21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22</meta:user-defined>
    <meta:user-defined meta:name="DC.title">Stemmingen moties Private equity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156</meta:user-defined>
    <meta:user-defined meta:name="OVERHEIDop.behandeldDossier">36600-XVI;157</meta:user-defined>
    <meta:user-defined meta:name="OVERHEIDop.behandeldDossier">36600-XVI;158</meta:user-defined>
    <meta:user-defined meta:name="OVERHEIDop.behandeldDossier">36600-XVI;159</meta:user-defined>
    <meta:user-defined meta:name="OVERHEIDop.behandeldDossier">36600-XVI;160</meta:user-defined>
    <meta:user-defined meta:name="OVERHEID.TaxonomieBeleidsagenda/OVERHEID.category">Zorg en gezondheid | Organisatie en beleid</meta:user-defined>
    <meta:user-defined meta:name="DCTERMS.W3CDTF/OVERHEIDop.datumVergadering">2024-12-19</meta:user-defined>
    <meta:user-defined meta:name="OVERHEIDop.handelingenItemNummer">22</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