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Integraal Zorgakkoord</text:p>
        <text:section text:name="onderwerp_id1-2-1-3" text:style-name="onderwerp">
          <text:section text:name="al-groep_id1-2-1-3-1" text:style-name="handelingen_al-groep">
            <text:p text:style-name="handelingen_al">Stemmingen moties Integraal Zorgakkoor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tegraal Zorgakkoo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niëlle Jansen/Slagt-Tichelman over de leden van Nederland Zorgt voor Elkaar structureel betrekken bij de eerste ring van de IZA-overlegtafel (<text:a xlink:href="kst-31765-884" xlink:type="simple">31765</text:a>, nr. <text:a xlink:href="kst-31765-884" xlink:type="simple">884</text:a>);</text:p>
              </text:list-item>
              <text:list-item text:style-override="id1-2-1-3-4-1-2">
                <text:number>-</text:number>
                <text:p text:style-name="handelingen_al">de motie-Daniëlle Jansen over het Zorginstituut vragen om in zijn overzichten per kwartaal 150 extra voorbeelden op te nemen van initiatieven die de versnelling naar passende zorg ondersteunen (<text:a xlink:href="kst-31765-885" xlink:type="simple">31765</text:a>, nr. <text:a xlink:href="kst-31765-885" xlink:type="simple">885</text:a>);</text:p>
              </text:list-item>
              <text:list-item text:style-override="id1-2-1-3-4-1-3">
                <text:number>-</text:number>
                <text:p text:style-name="handelingen_al">de motie-Slagt-Tichelman/Bushoff over de partijen die uit het IZA-overleg zijn gestapt zo tegemoetkomen dat ze weer bij de overleggen aansluiten (<text:a xlink:href="kst-31765-886" xlink:type="simple">31765</text:a>, nr. <text:a xlink:href="kst-31765-886" xlink:type="simple">886</text:a>);</text:p>
              </text:list-item>
              <text:list-item text:style-override="id1-2-1-3-4-1-4">
                <text:number>-</text:number>
                <text:p text:style-name="handelingen_al">de motie-Dobbe over een plan maken om de bekostiging van ziekenhuizen zonder omzetplafonds te organiseren (<text:a xlink:href="kst-31765-887" xlink:type="simple">31765</text:a>, nr. <text:a xlink:href="kst-31765-887" xlink:type="simple">887</text:a>);</text:p>
              </text:list-item>
              <text:list-item text:style-override="id1-2-1-3-4-1-5">
                <text:number>-</text:number>
                <text:p text:style-name="handelingen_al">de motie-Dobbe over met spoed een voorstel naar de Kamer sturen om gemeenten, personeel en patiënten instemmingsrecht te geven bij fusies en/of sluitingen van ziekenhuizen (<text:a xlink:href="kst-31765-888" xlink:type="simple">31765</text:a>, nr. <text:a xlink:href="kst-31765-888" xlink:type="simple">888</text:a>);</text:p>
              </text:list-item>
              <text:list-item text:style-override="id1-2-1-3-4-1-6">
                <text:number>-</text:number>
                <text:p text:style-name="handelingen_al">de motie-Dobbe/Bushoff over geld dat bij zorgverzekeraars en werkgevers op de plank blijft liggen uitkeren aan lonen van apothekersassistenten (<text:a xlink:href="kst-31765-889" xlink:type="simple">31765</text:a>, nr. <text:a xlink:href="kst-31765-889" xlink:type="simple">889</text:a>);</text:p>
              </text:list-item>
              <text:list-item text:style-override="id1-2-1-3-4-1-7">
                <text:number>-</text:number>
                <text:p text:style-name="handelingen_al">de motie-Claassen over het Centrum Acute Zorg Zoetermeer de status van experiment geven zodat snel met de implementatie kan worden gestart (<text:a xlink:href="kst-31765-891" xlink:type="simple">31765</text:a>, nr. <text:a xlink:href="kst-31765-891" xlink:type="simple">891</text:a>);</text:p>
              </text:list-item>
              <text:list-item text:style-override="id1-2-1-3-4-1-8">
                <text:number>-</text:number>
                <text:p text:style-name="handelingen_al">de motie-Claassen over in overleg met de zorgverzekeraars en zorginstellingen het experiment "speciale poli" uitrollen (<text:a xlink:href="kst-31765-892" xlink:type="simple">31765</text:a>, nr. <text:a xlink:href="kst-31765-892" xlink:type="simple">892</text:a>);</text:p>
              </text:list-item>
              <text:list-item text:style-override="id1-2-1-3-4-1-9">
                <text:number>-</text:number>
                <text:p text:style-name="handelingen_al">de motie-Tielen over met een plan concreet maken hoe en op welke termijn transparantie van kwaliteit stap voor stap inzichtelijk wordt (<text:a xlink:href="kst-31765-894" xlink:type="simple">31765</text:a>, nr. <text:a xlink:href="kst-31765-894" xlink:type="simple">8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laassen stel ik voor zijn moties (31765, nrs. 891 en 892) aan te houden. Op verzoek van mevrouw Daniëlle Jansen stel ik voor haar motie (31765, nr. 88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Slagt-Tichelman/Bushoff (<text:a xlink:href="kst-31765-886" xlink:type="simple">31765</text:a>, nr. <text:a xlink:href="kst-31765-886" xlink:type="simple">88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VNG, NVZ, FMS, NFU, ZKN en V&amp;VN de gesprekken voor een aanvullend zorg- en welzijnsakkoord hebben opgeschort omdat het Rijk zijn afspraken niet nakomt;</text:p>
              <text:p text:style-name="handelingen_al-groep_bottom"/>
            </text:section>
            <text:section text:name="al-groep_id1-2-1-6-2-5" text:style-name="handelingen_al-groep">
              <text:p text:style-name="handelingen_al">overwegende dat doelen van het IZA-akkoord uit zicht komen zonder deze partijen;</text:p>
              <text:p text:style-name="handelingen_al-groep_bottom"/>
            </text:section>
            <text:section text:name="al-groep_id1-2-1-6-2-6" text:style-name="handelingen_al-groep">
              <text:p text:style-name="handelingen_al">verzoekt de regering deze partijen zo tegemoet te komen dat ze weer bij de overleggen aansluiten, en de Kamer over de hiertoe ondernomen acties te informeren voor eind januari,</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765-895" xlink:type="simple">895</text:a>, was nr. 886 (<text:a xlink:href="kst-31765-895" xlink:type="simple">3176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niëlle Jansen/Slagt-Tichelman (<text:a xlink:href="kst-31765-884" xlink:type="simple">31765</text:a>, nr. <text:a xlink:href="kst-31765-884" xlink:type="simple">88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Slagt-Tichelman/Bushoff (<text:a xlink:href="kst-31765-895" xlink:type="simple">31765</text:a>, nr. <text:a xlink:href="kst-31765-895" xlink:type="simple">895</text:a>, was nr. 88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gewijzigd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text:a xlink:href="kst-31765-887" xlink:type="simple">31765</text:a>, nr. <text:a xlink:href="kst-31765-887" xlink:type="simple">88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31765-888" xlink:type="simple">31765</text:a>, nr. <text:a xlink:href="kst-31765-888" xlink:type="simple">88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Bushoff (<text:a xlink:href="kst-31765-889" xlink:type="simple">31765</text:a>, nr. <text:a xlink:href="kst-31765-889" xlink:type="simple">88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de SGP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ielen (<text:a xlink:href="kst-31765-894" xlink:type="simple">31765</text:a>, nr. <text:a xlink:href="kst-31765-894" xlink:type="simple">89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1</meta:user-defined>
    <meta:user-defined meta:name="DC.title">Stemmingen moties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84</meta:user-defined>
    <meta:user-defined meta:name="OVERHEIDop.behandeldDossier">31765;885</meta:user-defined>
    <meta:user-defined meta:name="OVERHEIDop.behandeldDossier">31765;886</meta:user-defined>
    <meta:user-defined meta:name="OVERHEIDop.behandeldDossier">31765;887</meta:user-defined>
    <meta:user-defined meta:name="OVERHEIDop.behandeldDossier">31765;888</meta:user-defined>
    <meta:user-defined meta:name="OVERHEIDop.behandeldDossier">31765;889</meta:user-defined>
    <meta:user-defined meta:name="OVERHEIDop.behandeldDossier">31765;891</meta:user-defined>
    <meta:user-defined meta:name="OVERHEIDop.behandeldDossier">31765;892</meta:user-defined>
    <meta:user-defined meta:name="OVERHEIDop.behandeldDossier">31765;894</meta:user-defined>
    <meta:user-defined meta:name="OVERHEIDop.behandeldDossier">31765;885</meta:user-defined>
    <meta:user-defined meta:name="OVERHEIDop.behandeldDossier">31765;891</meta:user-defined>
    <meta:user-defined meta:name="OVERHEIDop.behandeldDossier">31765;892</meta:user-defined>
    <meta:user-defined meta:name="OVERHEIDop.behandeldDossier">31765;895</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