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GR-advies "Verbetermogelijkheden voor het bevolkingsonderzoek borstkanker"</text:p>
        <text:section text:name="onderwerp_id1-2-1-3" text:style-name="onderwerp">
          <text:section text:name="al-groep_id1-2-1-3-1" text:style-name="handelingen_al-groep">
            <text:p text:style-name="handelingen_al">Stemmingen moties GR-advies "Verbetermogelijkheden voor het bevolkingsonderzoek borstkanker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GR-advies "Verbetermogelijkheden voor het bevolkingsonderzoek borstkanker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ulusma c.s. over met spoed aanvullende MRI-screening toegankelijk maken voor vrouwen met zeer dicht borstklierweefsel binnen het bevolkingsonderzoek borstkanker (<text:a xlink:href="kst-32793-797" xlink:type="simple">32793</text:a>, nr. <text:a xlink:href="kst-32793-797" xlink:type="simple">797</text:a>);</text:p>
              </text:list-item>
              <text:list-item text:style-override="id1-2-1-3-4-1-2">
                <text:number>-</text:number>
                <text:p text:style-name="handelingen_al">de motie-Dobbe over onderzoek naar de mogelijkheden om het aantal locaties waar vrouwen terechtkunnen voor het bevolkingsonderzoek borstkanker te vergroten (<text:a xlink:href="kst-32793-798" xlink:type="simple">32793</text:a>, nr. <text:a xlink:href="kst-32793-798" xlink:type="simple">798</text:a>);</text:p>
              </text:list-item>
              <text:list-item text:style-override="id1-2-1-3-4-1-3">
                <text:number>-</text:number>
                <text:p text:style-name="handelingen_al">de motie-Dobbe over kijken of de capaciteit van private aanbieders van borstscans tijdelijk kan worden ingezet om de wachttijden terug te brengen tot 24 maanden (<text:a xlink:href="kst-32793-799" xlink:type="simple">32793</text:a>, nr. <text:a xlink:href="kst-32793-799" xlink:type="simple">799</text:a>);</text:p>
              </text:list-item>
              <text:list-item text:style-override="id1-2-1-3-4-1-4">
                <text:number>-</text:number>
                <text:p text:style-name="handelingen_al">de motie-Dobbe over onderzoeken hoe onacceptabele klassenverschillen kunnen worden voorkomen door preventief onderzoek naar borstkanker volledig publiek te organiseren (<text:a xlink:href="kst-32793-800" xlink:type="simple">32793</text:a>, nr. <text:a xlink:href="kst-32793-800" xlink:type="simple">800</text:a>);</text:p>
              </text:list-item>
              <text:list-item text:style-override="id1-2-1-3-4-1-5">
                <text:number>-</text:number>
                <text:p text:style-name="handelingen_al">de motie-Slagt-Tichelman/Westerveld over het werkveld faciliteren bij een pilot om AI in te zetten als hulpmiddel bij bevolkingsonderzoek naar borstkanker bij vrouwen met dicht klierweefsel (<text:a xlink:href="kst-32793-801" xlink:type="simple">32793</text:a>, nr. <text:a xlink:href="kst-32793-801" xlink:type="simple">80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ulusma c.s. (<text:a xlink:href="kst-32793-797" xlink:type="simple">32793</text:a>, nr. <text:a xlink:href="kst-32793-797" xlink:type="simple">79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obbe (<text:a xlink:href="kst-32793-798" xlink:type="simple">32793</text:a>, nr. <text:a xlink:href="kst-32793-798" xlink:type="simple">79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obbe (<text:a xlink:href="kst-32793-799" xlink:type="simple">32793</text:a>, nr. <text:a xlink:href="kst-32793-799" xlink:type="simple">79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obbe (<text:a xlink:href="kst-32793-800" xlink:type="simple">32793</text:a>, nr. <text:a xlink:href="kst-32793-800" xlink:type="simple">800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lagt-Tichelman/Westerveld (<text:a xlink:href="kst-32793-801" xlink:type="simple">32793</text:a>, nr. <text:a xlink:href="kst-32793-801" xlink:type="simple">80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20</meta:user-defined>
    <meta:user-defined meta:name="DC.title">Stemmingen moties GR-advies "Verbetermogelijkheden voor het bevolkingsonderzoek borstkanker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93;797</meta:user-defined>
    <meta:user-defined meta:name="OVERHEIDop.behandeldDossier">32793;798</meta:user-defined>
    <meta:user-defined meta:name="OVERHEIDop.behandeldDossier">32793;799</meta:user-defined>
    <meta:user-defined meta:name="OVERHEIDop.behandeldDossier">32793;800</meta:user-defined>
    <meta:user-defined meta:name="OVERHEIDop.behandeldDossier">32793;801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DCTERMS.W3CDTF/OVERHEIDop.datumVergadering">2024-12-19</meta:user-defined>
    <meta:user-defined meta:name="OVERHEIDop.handelingenItemNummer">20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