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VN-verdrag voor de rechten van personen met een handicap</text:p>
        <text:section text:name="onderwerp_id1-2-1-3" text:style-name="onderwerp">
          <text:section text:name="al-groep_id1-2-1-3-1" text:style-name="handelingen_al-groep">
            <text:p text:style-name="handelingen_al">Stemming motie VN-verdrag voor de rechten van personen met een handicap</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VN-verdrag voor de rechten van personen met een handicap</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Dobbe c.s. over onderzoeken in hoeverre mensen met een beperking voldoende worden ondersteund om hun woon- en energielasten te kunnen dragen (<text:a xlink:href="kst-24170-341" xlink:type="simple">24170</text:a>, nr. <text:a xlink:href="kst-24170-341" xlink:type="simple">34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dec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Dobbe c.s. (<text:a xlink:href="kst-24170-341" xlink:type="simple">24170</text:a>, nr. <text:a xlink:href="kst-24170-341" xlink:type="simple">341</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mensen met een beperking vaker te maken hebben met hoge woon- en energielasten;</text:p>
              <text:p text:style-name="handelingen_al-groep_bottom"/>
            </text:section>
            <text:section text:name="al-groep_id1-2-1-5-2-5" text:style-name="handelingen_al-groep">
              <text:p text:style-name="handelingen_al">overwegende dat het plan om de huurtoeslag voor servicekosten vanaf 2026 af te schaffen mensen met een beperking harder zou raken;</text:p>
              <text:p text:style-name="handelingen_al-groep_bottom"/>
            </text:section>
            <text:section text:name="al-groep_id1-2-1-5-2-6" text:style-name="handelingen_al-groep">
              <text:p text:style-name="handelingen_al">verzoekt de regering om in gesprek te gaan met gemeenten, mensen met een beperking en organisaties die hen vertegenwoordigen over de vraag in hoeverre mensen met een beperking voldoende worden ondersteund om hun woon- en energielasten te kunnen dragen en daarbij ook specifiek te kijken naar de effecten van de afschaffing van de huurtoeslag voor servicekosten, en de Kamer hierover te informeren,</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4170-351" xlink:type="simple">351</text:a>, was nr. 341 (<text:a xlink:href="kst-24170-351" xlink:type="simple">2417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Dobbe c.s. (<text:a xlink:href="kst-24170-351" xlink:type="simple">24170</text:a>, nr. <text:a xlink:href="kst-24170-351" xlink:type="simple">351</text:a>, was nr. 34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D66, NSC, de ChristenUnie, de SGP, BBB, JA21 en F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19</meta:user-defined>
    <meta:user-defined meta:name="DC.title">Stemming motie VN-verdrag voor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341</meta:user-defined>
    <meta:user-defined meta:name="OVERHEIDop.behandeldDossier">24170;351</meta:user-defined>
    <meta:user-defined meta:name="OVERHEID.TaxonomieBeleidsagenda/OVERHEID.category">Internationaal | Internationale samenwerking</meta:user-defined>
    <meta:user-defined meta:name="OVERHEID.TaxonomieBeleidsagenda/OVERHEID.category">Zorg en gezondheid | Organisatie en beleid</meta:user-defined>
    <meta:user-defined meta:name="DCTERMS.W3CDTF/OVERHEIDop.datumVergadering">2024-12-19</meta:user-defined>
    <meta:user-defined meta:name="OVERHEIDop.handelingenItemNummer">19</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