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Luchtvaart</text:p>
        <text:section text:name="onderwerp_id1-2-1-3" text:style-name="onderwerp">
          <text:section text:name="al-groep_id1-2-1-3-1" text:style-name="handelingen_al-groep">
            <text:p text:style-name="handelingen_al">Stemmingen moties Luchtvaart</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uchtvaart</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De Hoop over zo spoedig mogelijk een bezwaar- en beroepsmogelijkheid voor de luchtruimherziening instellen (<text:a xlink:href="kst-31936-1184" xlink:type="simple">31936</text:a>, nr. <text:a xlink:href="kst-31936-1184" xlink:type="simple">1184</text:a>);</text:p>
              </text:list-item>
              <text:list-item text:style-override="id1-2-1-3-4-1-2">
                <text:number>-</text:number>
                <text:p text:style-name="handelingen_al">de motie-Kostić over in 2025 een onderzoek naar de gevolgen van de luchtvaart voor de gezondheid opstarten en de resultaten uiterlijk medio 2026 presenteren (<text:a xlink:href="kst-31936-1185" xlink:type="simple">31936</text:a>, nr. <text:a xlink:href="kst-31936-1185" xlink:type="simple">1185</text:a>);</text:p>
              </text:list-item>
              <text:list-item text:style-override="id1-2-1-3-4-1-3">
                <text:number>-</text:number>
                <text:p text:style-name="handelingen_al">de motie-Kostić over inspraak voordat het Luchthavenverkeersbesluit wordt vastgesteld (<text:a xlink:href="kst-31936-1186" xlink:type="simple">31936</text:a>, nr. <text:a xlink:href="kst-31936-1186" xlink:type="simple">1186</text:a>);</text:p>
              </text:list-item>
              <text:list-item text:style-override="id1-2-1-3-4-1-4">
                <text:number>-</text:number>
                <text:p text:style-name="handelingen_al">de motie-Olger van Dijk c.s. over ook representanten van omwonenden benoemen in de externe commissie voor de luchtruimherziening (<text:a xlink:href="kst-31936-1187" xlink:type="simple">31936</text:a>, nr. <text:a xlink:href="kst-31936-1187" xlink:type="simple">1187</text:a>);</text:p>
              </text:list-item>
              <text:list-item text:style-override="id1-2-1-3-4-1-5">
                <text:number>-</text:number>
                <text:p text:style-name="handelingen_al">de motie-Olger van Dijk c.s. over in de Balanced Approachprocedure vasthouden aan het geluidsdoel van ten minste 17% (<text:a xlink:href="kst-31936-1188" xlink:type="simple">31936</text:a>, nr. <text:a xlink:href="kst-31936-1188" xlink:type="simple">1188</text:a>);</text:p>
              </text:list-item>
              <text:list-item text:style-override="id1-2-1-3-4-1-6">
                <text:number>-</text:number>
                <text:p text:style-name="handelingen_al">de motie-Peter de Groot/Bamenga over de nieuwe modaliteit elektrisch vliegen een goede plaats geven in het luchtruim en toekomstige infrastructuurbeslissingen (<text:a xlink:href="kst-31936-1189" xlink:type="simple">31936</text:a>, nr. <text:a xlink:href="kst-31936-1189" xlink:type="simple">1189</text:a>);</text:p>
              </text:list-item>
              <text:list-item text:style-override="id1-2-1-3-4-1-7">
                <text:number>-</text:number>
                <text:p text:style-name="handelingen_al">de motie-De Hoop/Kostić over aanvullende maatregelen nemen om alsnog 20% geluidshinderreductie in 2025 te realiseren (<text:a xlink:href="kst-31936-1190" xlink:type="simple">31936</text:a>, nr. <text:a xlink:href="kst-31936-1190" xlink:type="simple">1190</text:a>);</text:p>
              </text:list-item>
              <text:list-item text:style-override="id1-2-1-3-4-1-8">
                <text:number>-</text:number>
                <text:p text:style-name="handelingen_al">de motie-Baudet over het schrappen van het voorgenomen besluit tot beperking van het aantal vliegtuigbewegingen op Schiphol (<text:a xlink:href="kst-31936-1191" xlink:type="simple">31936</text:a>, nr. <text:a xlink:href="kst-31936-1191" xlink:type="simple">1191</text:a>);</text:p>
              </text:list-item>
              <text:list-item text:style-override="id1-2-1-3-4-1-9">
                <text:number>-</text:number>
                <text:p text:style-name="handelingen_al">de motie-Baudet over de hoogte van de vliegbelasting terugdraaien naar het niveau van 2021 (<text:a xlink:href="kst-31936-1192" xlink:type="simple">31936</text:a>, nr. <text:a xlink:href="kst-31936-1192" xlink:type="simple">119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decem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en stemverklaring van het lid Kostić. Het woord is aan Kostić.</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Mensen worden letterlijk ziek van de vele vliegtuigen die over hun huis vliegen, elke dag. In het regeerprogramma is 20% vermindering van de geluidsbelasting afgesproken. Dat was al te weinig om mensen te beschermen. Maar deze minister vindt dat allemaal te snel en te heftig voor de luchtvaartindustrie en wil zich eerst op de 15% richten. Dat is simpelweg tegen de afspraken. Met deze motie smeekt een regeringspartij de minister uit het eigen kabinet om dan toch alsjeblieft 17% in plaats van 15% te doen. Een regeringspartij zou zich niet zo moeten laten piepelen. Een regeringspartij zou de minister binnen het kabinet tot de orde moeten roepen in plaats van deze motie in te dienen. We waren dus niet van plan om deze motie te steunen. Maar 17% in plaats van 15% betekent nog steeds: minder vluchten over het hoofd van mensen. Voor de omwonenden telt elke vlucht. Dus met pijn in ons hart stemmen we voor de mo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hoop dat uw kerstreces hier niet door verpest word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Kostić/De Hoop (<text:a xlink:href="kst-31936-1184" xlink:type="simple">31936</text:a>, nr. <text:a xlink:href="kst-31936-1184" xlink:type="simple">1184</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Volt, D66, de ChristenUnie en de SGP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stić (<text:a xlink:href="kst-31936-1185" xlink:type="simple">31936</text:a>, nr. <text:a xlink:href="kst-31936-1185" xlink:type="simple">118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NSC en de ChristenUnie voor deze motie hebben gestemd en de leden van de overige fracties ertegen, zodat zij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stić (<text:a xlink:href="kst-31936-1186" xlink:type="simple">31936</text:a>, nr. <text:a xlink:href="kst-31936-1186" xlink:type="simple">118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Olger van Dijk c.s. (<text:a xlink:href="kst-31936-1187" xlink:type="simple">31936</text:a>, nr. <text:a xlink:href="kst-31936-1187" xlink:type="simple">118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Olger van Dijk c.s. (31936, nr. 1188).</text:p>
            <text:p text:style-name="handelingen_al-groep_bottom"/>
          </text:section>
          <text:section text:name="al-groep_id1-2-1-16-2" text:style-name="handelingen_al-groep">
            <text:p text:style-name="handelingen_al">De <text:span text:style-name="nadrukvet">voorzitter</text:span>:</text:p>
            <text:p text:style-name="handelingen_al">Ik constateer dat de leden van de fracties van de SP, GroenLinks-PvdA, de PvdD, Volt, D66, NSC, de ChristenUnie, de SGP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oen we 'm nog een keertje.</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Olger van Dijk c.s. (<text:a xlink:href="kst-31936-1188" xlink:type="simple">31936</text:a>, nr. <text:a xlink:href="kst-31936-1188" xlink:type="simple">118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Volt, D66, NSC, de ChristenUnie, de SGP en het CDA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ie gaan we hoofdelijk doen. Die gaan we vanávond hoofdelijk doen. Ik vrees dat het een latertje wordt.</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Peter de Groot/Bamenga (<text:a xlink:href="kst-31936-1189" xlink:type="simple">31936</text:a>, nr. <text:a xlink:href="kst-31936-1189" xlink:type="simple">1189</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De Hoop/Kostić (<text:a xlink:href="kst-31936-1190" xlink:type="simple">31936</text:a>, nr. <text:a xlink:href="kst-31936-1190" xlink:type="simple">1190</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In stemming komt de motie-Baudet (<text:a xlink:href="kst-31936-1191" xlink:type="simple">31936</text:a>, nr. <text:a xlink:href="kst-31936-1191" xlink:type="simple">1191</text:a>).</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text:span text:style-name="nadrukvet">voorzitter</text:span>:</text:p>
            <text:p text:style-name="handelingen_al">Ik constateer dat de leden van de fracties van JA21 en FVD voor deze motie hebben gestemd en de leden van de overige fracties ertegen, zodat zij is verworp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In stemming komt de motie-Baudet (<text:a xlink:href="kst-31936-1192" xlink:type="simple">31936</text:a>, nr. <text:a xlink:href="kst-31936-1192" xlink:type="simple">1192</text:a>).</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De <text:span text:style-name="nadrukvet">voorzitter</text:span>:</text:p>
            <text:p text:style-name="handelingen_al">Ik constateer dat de leden van de fracties van DENK, JA21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18</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184</meta:user-defined>
    <meta:user-defined meta:name="OVERHEIDop.behandeldDossier">31936;1185</meta:user-defined>
    <meta:user-defined meta:name="OVERHEIDop.behandeldDossier">31936;1186</meta:user-defined>
    <meta:user-defined meta:name="OVERHEIDop.behandeldDossier">31936;1187</meta:user-defined>
    <meta:user-defined meta:name="OVERHEIDop.behandeldDossier">31936;1188</meta:user-defined>
    <meta:user-defined meta:name="OVERHEIDop.behandeldDossier">31936;1189</meta:user-defined>
    <meta:user-defined meta:name="OVERHEIDop.behandeldDossier">31936;1190</meta:user-defined>
    <meta:user-defined meta:name="OVERHEIDop.behandeldDossier">31936;1191</meta:user-defined>
    <meta:user-defined meta:name="OVERHEIDop.behandeldDossier">31936;1192</meta:user-defined>
    <meta:user-defined meta:name="OVERHEID.TaxonomieBeleidsagenda/OVERHEID.category">Verkeer | Luchtvaart</meta:user-defined>
    <meta:user-defined meta:name="DCTERMS.W3CDTF/OVERHEIDop.datumVergadering">2024-12-19</meta:user-defined>
    <meta:user-defined meta:name="OVERHEIDop.handelingenItemNummer">18</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