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Relatie- en gezinstherapie</text:p>
        <text:section text:name="onderwerp_id1-2-1-3" text:style-name="onderwerp">
          <text:section text:name="al-groep_id1-2-1-3-1" text:style-name="handelingen_al-groep">
            <text:p text:style-name="handelingen_al">Stemming motie Relatie- en gezinstherapi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Relatie- en gezinstherap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 over in kaart brengen hoeveel stellen afzien van relatietherapie omdat de kosten hiervan voor hen te hoog zijn (<text:a xlink:href="kst-25424-719" xlink:type="simple">25424</text:a>, nr. <text:a xlink:href="kst-25424-719" xlink:type="simple">7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iederik van Dijk (<text:a xlink:href="kst-25424-719" xlink:type="simple">25424</text:a>, nr. <text:a xlink:href="kst-25424-719" xlink:type="simple">71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relatietherapie in het overgrote deel van de gevallen niet vergoed wordt vanuit een van de zorgwetten;</text:p>
              <text:p text:style-name="handelingen_al-groep_bottom"/>
            </text:section>
            <text:section text:name="al-groep_id1-2-1-5-2-5" text:style-name="handelingen_al-groep">
              <text:p text:style-name="handelingen_al">verzoekt de regering om in kaart te brengen hoeveel stellen afzien van (een vorm van) relatietherapie omdat de kosten hiervan voor hen te hoog zijn, en de Kamer hierover te informeren,</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5424-723" xlink:type="simple">723</text:a>, was nr. 719 (<text:a xlink:href="kst-25424-723" xlink:type="simple">2542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iederik van Dijk (<text:a xlink:href="kst-25424-723" xlink:type="simple">25424</text:a>, nr. <text:a xlink:href="kst-25424-723" xlink:type="simple">723</text:a>, was nr. 71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de PvdD, DENK, NSC, de ChristenUnie, de SGP en FVD voor deze gewijzigde motie hebben gestemd en de leden van de overige fractie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U kunt wel uw hand omhooghouden, meneer Stoffer, maar ze is echt verworpen, h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17</meta:user-defined>
    <meta:user-defined meta:name="DC.title">Stemming motie Relatie- en gezinstherap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719</meta:user-defined>
    <meta:user-defined meta:name="OVERHEIDop.behandeldDossier">25424;723</meta:user-defined>
    <meta:user-defined meta:name="OVERHEID.TaxonomieBeleidsagenda/OVERHEID.category">Zorg en gezondheid | Organisatie en beleid</meta:user-defined>
    <meta:user-defined meta:name="DCTERMS.W3CDTF/OVERHEIDop.datumVergadering">2024-12-19</meta:user-defined>
    <meta:user-defined meta:name="OVERHEIDop.handelingenItemNummer">17</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