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6</text:span> </text:p>
        <text:p text:style-name="item-titel">Stemming Najaarsnota 2024</text:p>
        <text:section text:name="onderwerp_id1-2-1-3" text:style-name="onderwerp">
          <text:section text:name="al-groep_id1-2-1-3-1" text:style-name="handelingen_al-groep">
            <text:p text:style-name="handelingen_al">Stemming Najaarsnota 2024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de Najaarsnota 2024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8 december 2024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5-2" text:style-name="handelingen_tekst">
            <text:section text:name="al-groep_id1-2-1-5-2-1" text:style-name="handelingen_al-groep">
              <text:p text:style-name="handelingen_al">De <text:span text:style-name="nadrukvet">voorzitter</text:span>:</text:p>
              <text:p text:style-name="handelingen_al">Ik stel voor de Kamerstukken 36625, hoofdstukken II t/m V, VII t/m X, XIII, XV en XVII en de fondsen B, C, J, K en L zonder stemming aan te nemen onder de aantekening dat de fracties van DENK en de SP geacht wensen te worden tegen te zij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39-16</meta:user-defined>
    <meta:user-defined meta:name="DC.title">Stemming Najaarsnota 2024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31</meta:user-defined>
    <meta:user-defined meta:name="DCTERMS.W3CDTF/DCTERMS.issued">2024-12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24-12-19</meta:user-defined>
    <meta:user-defined meta:name="OVERHEIDop.handelingenItemNummer">16</meta:user-defined>
    <meta:user-defined meta:name="OVERHEIDop.publicationIssue">39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