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Wijziging Begroting Landbouw, Visserij, Voedselzekerheid en Natuur en het Diergezondheidsfonds 2024 samenhangende met de Na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Landbouw, Visserij, Voedselzekerheid en Natuur en het Diergezondheidsfonds 2024 samenhangende met de Na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ten van het Ministerie van Landbouw, Natuur en Voedselkwaliteit (XIV) en het Diergezondheidsfonds (F) voor het jaar 2024 (wijziging samenhangende met Najaarsnota) (</text:span><text:a xlink:href="dossier/36625-XIV" xlink:type="simple"><text:span text:style-name="nadrukvet">36625-XIV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amendement-Flach (stuk nr. 5, I)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de ChristenUnie, de SGP, het CDA, JA21 en FVD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Volt, D66, NSC, de ChristenUnie, de SGP, het CDA, de VVD, BBB, JA21, FVD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15</meta:user-defined>
    <meta:user-defined meta:name="DC.title">Stemmingen Wijziging Begroting Landbouw, Visserij, Voedselzekerheid en Natuur en het Diergezondheidsfonds 2024 samenhangende met de Na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25-XIV</meta:user-defined>
    <meta:user-defined meta:name="OVERHEIDop.behandeldDossier">36625-XIV;5</meta:user-defined>
    <meta:user-defined meta:name="OVERHEID.TaxonomieBeleidsagenda/OVERHEID.category">Financiën | Begroting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TERMS.W3CDTF/OVERHEIDop.datumVergadering">2024-12-19</meta:user-defined>
    <meta:user-defined meta:name="OVERHEIDop.handelingenItemNummer">15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