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Wijziging begroting Infrastructuur en Waterstaat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 motie Wijziging begroting Infrastructuur en Waterstaat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Vaststelling van de begrotingsstaten van het Ministerie van Infrastructuur en Waterstaat (XI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Olger van Dijk c.s. over het bestaande budget voor de Lelylijn gereserveerd houden en niet aanwenden voor andere doeleinden (<text:a xlink:href="kst-36625-XII-7" xlink:type="simple">36625-XII</text:a>, nr. <text:a xlink:href="kst-36625-XII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Olger van Dijk c.s. (<text:a xlink:href="kst-36625-XII-7" xlink:type="simple">36625-XII</text:a>, nr. <text:a xlink:href="kst-36625-XII-7" xlink:type="simple">7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er op 20 december 2024 overleg zal plaatsvinden met de regio over het vervolg van de Lelylijn en de Nedersaksenlijn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zowel de Nedersaksenlijn als de Lelylijn prioritaire projecten uit het Hoofdlijnenakkoord zijn die elkaar niet moeten beconcurreren;</text:p>
              <text:p text:style-name="handelingen_al-groep_bottom"/>
            </text:section>
            <text:section text:name="al-groep_id1-2-1-5-2-6" text:style-name="handelingen_al-groep">
              <text:p text:style-name="handelingen_al">van mening dat de Nedersaksenlijn grote meerwaarde heeft en zo spoedig mogelijk aangelegd moet worden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het bestaande budget voor de Lelylijn gereserveerd te houden en niet aan te wenden voor andere doeleinden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625-XII-8" xlink:type="simple">8</text:a>, was nr. 7 (<text:a xlink:href="kst-36625-XII-8" xlink:type="simple">36625-XII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Olger van Dijk c.s. (<text:a xlink:href="kst-36625-XII-8" xlink:type="simple">36625-XII</text:a>, nr. <text:a xlink:href="kst-36625-XII-8" xlink:type="simple">8</text:a>, was nr. 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gewijzigd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4</meta:user-defined>
    <meta:user-defined meta:name="DC.title">Stemming motie Wijziging begroting Infrastructuur en Waterstaat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XII;7</meta:user-defined>
    <meta:user-defined meta:name="OVERHEIDop.behandeldDossier">36625-XII;8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4-12-19</meta:user-defined>
    <meta:user-defined meta:name="OVERHEIDop.handelingenItemNummer">14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