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Wijziging begroting Infrastructuur en Waterstaat 2024 samenhangende met de Na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Infrastructuur en Waterstaat 2024 samenhangende met de Na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ten van het Ministerie van Infrastructuur en Waterstaat (XII) voor het jaar 2024 (</text:span><text:a xlink:href="dossier/36625-XII" xlink:type="simple"><text:span text:style-name="nadrukvet">36625-X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der Lee c.s. (stuk nr. 6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JA21 en FVD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13</meta:user-defined>
    <meta:user-defined meta:name="DC.title">Stemmingen Wijziging begroting Infrastructuur en Waterstaat 2024 samenhangende met de Na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25-XII</meta:user-defined>
    <meta:user-defined meta:name="OVERHEIDop.behandeldDossier">36625-XII;6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DCTERMS.W3CDTF/OVERHEIDop.datumVergadering">2024-12-19</meta:user-defined>
    <meta:user-defined meta:name="OVERHEIDop.handelingenItemNummer">13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