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Wijziging begroting Justitie en Veiligheid 2024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Justitie en Veiligheid 2024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Justitie en Veiligheid (VI) voor het jaar 2024 (wijziging samenhangende met Najaarsnota) (</text:span><text:a xlink:href="dossier/36625-VI" xlink:type="simple"><text:span text:style-name="nadrukvet">36625-V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Flach (stuk nr. 5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de ChristenUnie, de SGP,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12</meta:user-defined>
    <meta:user-defined meta:name="DC.title">Stemmingen Wijziging begroting Justitie en Veiligheid 2024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5-VI</meta:user-defined>
    <meta:user-defined meta:name="OVERHEIDop.behandeldDossier">36625-VI;5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DCTERMS.W3CDTF/OVERHEIDop.datumVergadering">2024-12-19</meta:user-defined>
    <meta:user-defined meta:name="OVERHEIDop.handelingenItemNummer">12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