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Wijziging begroting Mobiliteitsfonds 2024 samenhangende met de Na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Mobiliteitsfonds 2024 samenhangende met de Na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Mobiliteitsfonds voor het jaar 2024 (wijziging samenhangende met Najaarsnota) (</text:span><text:a xlink:href="dossier/36625-A" xlink:type="simple"><text:span text:style-name="nadrukvet">36625-A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Van der Lee c.s. (stuk nr. 6, I)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JA21 en FVD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11</meta:user-defined>
    <meta:user-defined meta:name="DC.title">Stemmingen Wijziging begroting Mobiliteitsfonds 2024 samenhangende met de Na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25-A</meta:user-defined>
    <meta:user-defined meta:name="OVERHEIDop.behandeldDossier">36625-A;6</meta:user-defined>
    <meta:user-defined meta:name="OVERHEID.TaxonomieBeleidsagenda/OVERHEID.category">Financiën | Begroting</meta:user-defined>
    <meta:user-defined meta:name="OVERHEID.TaxonomieBeleidsagenda/OVERHEID.category">Verkeer | Organisatie en beleid</meta:user-defined>
    <meta:user-defined meta:name="DCTERMS.W3CDTF/OVERHEIDop.datumVergadering">2024-12-19</meta:user-defined>
    <meta:user-defined meta:name="OVERHEIDop.handelingenItemNummer">11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