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Najaarsnota 2024</text:p>
        <text:section text:name="onderwerp_id1-2-1-3" text:style-name="onderwerp">
          <text:section text:name="al-groep_id1-2-1-3-1" text:style-name="handelingen_al-groep">
            <text:p text:style-name="handelingen_al">Stemmingen moties Najaarsnota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Najaarsnota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over voorkomen dat de middenklasse moet opdraaien voor nieuwe tegenvallers op het box 3-dossier (<text:a xlink:href="kst-36625-3" xlink:type="simple">36625</text:a>, nr. <text:a xlink:href="kst-36625-3" xlink:type="simple">3</text:a>);</text:p>
              </text:list-item>
              <text:list-item text:style-override="id1-2-1-3-4-1-2">
                <text:number>-</text:number>
                <text:p text:style-name="handelingen_al">de motie-Van der Lee/Inge van Dijk over de Algemene Rekenkamer vragen om de gevolgen van de voorgenomen bezuinigingen in beeld te brengen (<text:a xlink:href="kst-36625-4" xlink:type="simple">36625</text:a>, nr. <text:a xlink:href="kst-36625-4" xlink:type="simple">4</text:a>);</text:p>
              </text:list-item>
              <text:list-item text:style-override="id1-2-1-3-4-1-3">
                <text:number>-</text:number>
                <text:p text:style-name="handelingen_al">de motie-Vijlbrief c.s. over de VWS-bezuiniging niet richten op verpleegkundigen (<text:a xlink:href="kst-36625-5" xlink:type="simple">36625</text:a>, nr. <text:a xlink:href="kst-36625-5" xlink:type="simple">5</text:a>);</text:p>
              </text:list-item>
              <text:list-item text:style-override="id1-2-1-3-4-1-4">
                <text:number>-</text:number>
                <text:p text:style-name="handelingen_al">de motie-Vijlbrief c.s. over strategisch handelen bij de invulling van de taakstelling op ambtenaren en hierover voor de Miljoenennota aan de Kamer rapporteren (<text:a xlink:href="kst-36625-6" xlink:type="simple">36625</text:a>, nr. <text:a xlink:href="kst-36625-6" xlink:type="simple">6</text:a>);</text:p>
              </text:list-item>
              <text:list-item text:style-override="id1-2-1-3-4-1-5">
                <text:number>-</text:number>
                <text:p text:style-name="handelingen_al">de motie-Aukje de Vries/Grinwis over een nadere analyse van de te hoge Nederlandse inflatie en mogelijke acties (<text:a xlink:href="kst-36625-7" xlink:type="simple">36625</text:a>, nr. <text:a xlink:href="kst-36625-7" xlink:type="simple">7</text:a>);</text:p>
              </text:list-item>
              <text:list-item text:style-override="id1-2-1-3-4-1-6">
                <text:number>-</text:number>
                <text:p text:style-name="handelingen_al">de motie-Inge van Dijk c.s. over in kaart brengen welke investeringen het grootste hefboomeffect kunnen hebben op de Nederlandse economische groei en productiviteit (<text:a xlink:href="kst-36625-8" xlink:type="simple">36625</text:a>, nr. <text:a xlink:href="kst-36625-8" xlink:type="simple">8</text:a>);</text:p>
              </text:list-item>
              <text:list-item text:style-override="id1-2-1-3-4-1-7">
                <text:number>-</text:number>
                <text:p text:style-name="handelingen_al">de motie-Idsinga/Omtzigt over zorgen dat de expertgroep ramingen zijn bevindingen voor 15 maart 2025 aan de Kamer rapporteert (<text:a xlink:href="kst-36625-9" xlink:type="simple">36625</text:a>, nr. <text:a xlink:href="kst-36625-9" xlink:type="simple">9</text:a>);</text:p>
              </text:list-item>
              <text:list-item text:style-override="id1-2-1-3-4-1-8">
                <text:number>-</text:number>
                <text:p text:style-name="handelingen_al">de motie-Idsinga/Vijlbrief over plannen uitwerken voor een efficiëntere en robuustere belastingmix (<text:a xlink:href="kst-36625-10" xlink:type="simple">36625</text:a>, nr. <text:a xlink:href="kst-36625-10" xlink:type="simple">10</text:a>);</text:p>
              </text:list-item>
              <text:list-item text:style-override="id1-2-1-3-4-1-9">
                <text:number>-</text:number>
                <text:p text:style-name="handelingen_al">de motie-Vermeer over de accijnzen voor tabak per 1 juli 2025 terugbrengen naar het niveau van 1 april 2023 (<text:a xlink:href="kst-36625-11" xlink:type="simple">36625</text:a>, nr. <text:a xlink:href="kst-36625-11" xlink:type="simple">11</text:a>);</text:p>
              </text:list-item>
              <text:list-item text:style-override="id1-2-1-3-4-1-10">
                <text:number>-</text:number>
                <text:p text:style-name="handelingen_al">de motie-Vermeer over de lessen van tabaksaccijnzen betrekken bij een evaluatie van de alcoholaccijnzen (<text:a xlink:href="kst-36625-12" xlink:type="simple">36625</text:a>, nr. <text:a xlink:href="kst-36625-12" xlink:type="simple">12</text:a>);</text:p>
              </text:list-item>
              <text:list-item text:style-override="id1-2-1-3-4-1-11">
                <text:number>-</text:number>
                <text:p text:style-name="handelingen_al">de motie-Grinwis c.s. over de consequenties van en het handelingsperspectief bij een verworpen begroting schriftelijk schetsen (<text:a xlink:href="kst-36625-13" xlink:type="simple">36625</text:a>, nr. <text:a xlink:href="kst-36625-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ermeer stel ik voor zijn motie (36625, nr. 1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stemverklaring van de heer Dij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Dijk</text:span> (SP):</text:p>
              <text:p text:style-name="handelingen_al">Dank u wel, voorzitter. Ik heb een stemverklaring over de motie op stuk nr. 7, de motie-De Vries/Grinwis. De motie verzoekt om met een nadere analyse te komen van de hoge Nederlandse inflatie. Het lijkt me ontzettend goed als er daarover een goede analyse van het kabinet komt. In de overwegingen staan loonstijgingen, overheidsconsumptie, overheidsuitgaven, belastingen en het ECB-beleid benoemd. De SP had heel graag gezien dat ook de winst-prijsspiraal hierin opgenomen was. Door de recordwinsten van 400 miljard euro per jaar gaan de prijzen natuurlijk enorm omhoog. Dat geldt ook voor de torenhoge huren. Gisteren lazen we weer: 7,7% huurverhoging voor mensen in de zogenaamde middenhuur. U kent het wel: huren boven de €1.000, wat gewoon een ongelofelijk hoge huur genoemd moet worden, wat voor 20% van de opdrijving van de inflatie telt. Maar er staat ook in de motie dat de indieners in het eerste kwartaal van 2025 een analyse willen. Dat lijkt ons heel goed. Dan kunnen we meteen een debat aanvragen. Daarom zullen wij voor deze motie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 (<text:a xlink:href="kst-36625-3" xlink:type="simple">36625</text:a>, nr. <text:a xlink:href="kst-36625-3" xlink:type="simple">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Lee/Inge van Dijk (<text:a xlink:href="kst-36625-4" xlink:type="simple">36625</text:a>, nr. <text:a xlink:href="kst-36625-4" xlink:type="simple">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ijlbrief c.s. (<text:a xlink:href="kst-36625-5" xlink:type="simple">36625</text:a>, nr. <text:a xlink:href="kst-36625-5" xlink:type="simple">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ijlbrief c.s. (<text:a xlink:href="kst-36625-6" xlink:type="simple">36625</text:a>, nr. <text:a xlink:href="kst-36625-6" xlink:type="simple">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Aukje de Vries/Grinwis (<text:a xlink:href="kst-36625-7" xlink:type="simple">36625</text:a>, nr. <text:a xlink:href="kst-36625-7" xlink:type="simple">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Inge van Dijk c.s. (<text:a xlink:href="kst-36625-8" xlink:type="simple">36625</text:a>, nr. <text:a xlink:href="kst-36625-8" xlink:type="simple">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Idsinga/Omtzigt (<text:a xlink:href="kst-36625-9" xlink:type="simple">36625</text:a>, nr. <text:a xlink:href="kst-36625-9" xlink:type="simple">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Idsinga/Vijlbrief (<text:a xlink:href="kst-36625-10" xlink:type="simple">36625</text:a>, nr. <text:a xlink:href="kst-36625-10" xlink:type="simple">1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ermeer (<text:a xlink:href="kst-36625-12" xlink:type="simple">36625</text:a>, nr. <text:a xlink:href="kst-36625-12" xlink:type="simple">1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Grinwis c.s. (<text:a xlink:href="kst-36625-13" xlink:type="simple">36625</text:a>, nr. <text:a xlink:href="kst-36625-13" xlink:type="simple">1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10</meta:user-defined>
    <meta:user-defined meta:name="DC.title">Stemmingen moties Najaarsnota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5;3</meta:user-defined>
    <meta:user-defined meta:name="OVERHEIDop.behandeldDossier">36625;4</meta:user-defined>
    <meta:user-defined meta:name="OVERHEIDop.behandeldDossier">36625;5</meta:user-defined>
    <meta:user-defined meta:name="OVERHEIDop.behandeldDossier">36625;6</meta:user-defined>
    <meta:user-defined meta:name="OVERHEIDop.behandeldDossier">36625;7</meta:user-defined>
    <meta:user-defined meta:name="OVERHEIDop.behandeldDossier">36625;8</meta:user-defined>
    <meta:user-defined meta:name="OVERHEIDop.behandeldDossier">36625;9</meta:user-defined>
    <meta:user-defined meta:name="OVERHEIDop.behandeldDossier">36625;10</meta:user-defined>
    <meta:user-defined meta:name="OVERHEIDop.behandeldDossier">36625;11</meta:user-defined>
    <meta:user-defined meta:name="OVERHEIDop.behandeldDossier">36625;12</meta:user-defined>
    <meta:user-defined meta:name="OVERHEIDop.behandeldDossier">36625;13</meta:user-defined>
    <meta:user-defined meta:name="OVERHEIDop.behandeldDossier">36625;11</meta:user-defined>
    <meta:user-defined meta:name="OVERHEID.TaxonomieBeleidsagenda/OVERHEID.category">Financiën | Begroting</meta:user-defined>
    <meta:user-defined meta:name="DCTERMS.W3CDTF/OVERHEIDop.datumVergadering">2024-12-19</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