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mevrouw Haage</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ëdiging van mevrouw Haage</text:p>
            <text:p text:style-name="handelingen_al-groep_bottom"/>
          </text:section>
          <text:section text:name="al-groep_id1-2-1-3-3" text:style-name="handelingen_al-groep">
            <text:p text:style-name="handelingen_al">Aan de orde is <text:span text:style-name="nadrukvet">de beëdiging van mevrouw Haage (GroenLinks-Pvd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beëdiging van een nieuwe collega. Wilt u allemaal even gaan zitten? Meneer Paternotte, meneer Omtzigt, meneer Markuszower, meneer Mohandis, gaat u allemaal even naar uw plekje.</text:p>
              <text:p text:style-name="handelingen_al-groep_bottom"/>
            </text:section>
            <text:section text:name="al-groep_id1-2-1-5-2-2" text:style-name="handelingen_al-groep">
              <text:p text:style-name="handelingen_al">Ik geef het woord aan mevrouw Mutluer voor het uitbrengen van het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text:p>
          <text:section text:name="tekst_id1-2-1-6-2" text:style-name="handelingen_tekst">
            <text:section text:name="al-groep_id1-2-1-6-2-1" text:style-name="handelingen_al-groep">
              <text:p text:style-name="handelingen_al">Mevrouw <text:span text:style-name="nadrukvet">Mutluer</text:span> (lid van de commissie):</text:p>
              <text:p text:style-name="handelingen_al">Voorzitter. De commissie voor het onderzoek van de Geloofsbrieven heeft de stukken onderzocht die betrekking hebben op mevrouw M.W. Haage te Rotterdam. De commissie is tot de conclusie gekomen dat mevrouw M.W. Haage te Rotterdam terecht benoemd is verklaard tot lid van de Tweede Kamer der Staten-Generaal. De commissie stelt u daarom voor om haar toe te laten als lid van de Kamer. Daartoe dient zij wel eerst de verklaringen en beloften zoals die zijn voorgeschreven bij de Wet beëdiging ministers en leden Staten-Generaal af te leggen. 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Mutluer. Ik dank de commissie voor haar verslag en stel voor dienovereenkomstig te besluit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et rapport is opgenomen aan het eind van deze editie.)</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verzoek de leden en de overige aanwezigen in de zaal en op de publieke tribune voor zover dat mogelijk is te gaan staan. Mevrouw Haage is in het gebouw der Kamer aanwezig om de voorgeschreven verklaringen en beloften af te leggen. Ik verzoek de Griffier haar binnen te leiden.</text:p>
              <text:p text:style-name="handelingen_al-groep_bottom"/>
            </text:section>
            <text:section text:name="al-groep_id1-2-1-9-2-2" text:style-name="handelingen_al-groep">
              <text:p text:style-name="handelingen_al">(Mevrouw Haage wordt binnengeleid door de Griffi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e door u af te leggen verklaringen en beloften luiden als volgt:</text:p>
              <text:p text:style-name="handelingen_al-groep_bottom"/>
            </text:section>
            <text:section text:name="al-groep_id1-2-1-10-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0-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0-2-4" text:style-name="handelingen_al-groep">
              <text:p text:style-name="handelingen_al">Ik beloof trouw aan de Koning, aan het Statuut voor het Koninkrijk en aan de Grondwet.</text:p>
              <text:p text:style-name="handelingen_al-groep_bottom"/>
            </text:section>
            <text:section text:name="al-groep_id1-2-1-10-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leen</text:span>
                  <text:span text:style-name="achternaam">Haage</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Haage</text:span> (GroenLinks-PvdA):</text:p>
              <text:p text:style-name="handelingen_al">Dat verklaar en beloof i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wens ik u van harte geluk met het lidmaatschap van deze Kamer. Ik schors deze vergadering voor enige ogenblikken ten bate van felicitaties.</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8-6</meta:user-defined>
    <meta:user-defined meta:name="DC.title">Beëdiging van mevrouw Haage</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3-31</meta:user-defined>
    <meta:user-defined meta:name="DCTERMS.W3CDTF/DCTERMS.issued">202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8</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