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5</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ien brieven van de Voorzitter van de Eerste Kamer der Staten-Generaal, met de mededeling dat in de vergadering van dinsdag 17 december 2024, de door de Tweede Kamer der Staten-Generaal toegezonden voorstellen van (rijks)wet gedrukt onder nummers 36311, 36602, 36603, 36605, 36606, 36607, 36608, 36609, 36610 en 36611 zijn aangenomen.</text:p>
          <text:p text:style-name="handelingen_al">De Voorzitter stelt voor deze brieven voor kennisgeving aan te nemen.</text:p>
          <text:p text:style-name="handelingen_al-groep_bottom"/>
        </text:section>
        <text:section text:name="al-groep_id1-2-1-5" text:style-name="handelingen_al-groep">
          <text:p text:style-name="handelingen_al"><text:span text:style-name="nadrukvet">Brieven regering</text:span>:</text:p>
          <text:p text:style-name="handelingen_al-groep_bottom"/>
        </text:section>
        <text:section text:name="al-groep_id1-2-1-6" text:style-name="handelingen_al-groep">
          <text:p text:style-name="handelingen_al">Toetsingskader risicoregelingen rijksoverheid inzake lening aan Sint-Maarten voor investeringen uit B2024 via lopende inschrijving - 36600-IV-33</text:p>
          <text:p text:style-name="handelingen_al">staatssecretaris van Binnenlandse Zaken en Koninkrijksrelaties, F.Z. Szabó - 17 december 2024</text:p>
          <text:p text:style-name="handelingen_al">Rondgezonden en gepubliceerd.</text:p>
          <text:p text:style-name="handelingen_al-groep_bottom"/>
        </text:section>
        <text:section text:name="al-groep_id1-2-1-7" text:style-name="handelingen_al-groep">
          <text:p text:style-name="handelingen_al">Vaststelling Landelijke Aanpak Wolven - 33576-405</text:p>
          <text:p text:style-name="handelingen_al">staatssecretaris van Landbouw, Visserij, Voedselzekerheid en Natuur, J.F. Rummenie - 17 december 2024</text:p>
          <text:p text:style-name="handelingen_al">Rondgezonden en gepubliceerd.</text:p>
          <text:p text:style-name="handelingen_al-groep_bottom"/>
        </text:section>
        <text:section text:name="al-groep_id1-2-1-8" text:style-name="handelingen_al-groep">
          <text:p text:style-name="handelingen_al">Afschrift van het koninklijk besluit houdende de benoeming van mr. S.Th.P.H. Palmen tot staatssecretaris van Financiën - 36471-103</text:p>
          <text:p text:style-name="handelingen_al">minister van Algemene Zaken, H.W.M. Schoof - 17 december 2024</text:p>
          <text:p text:style-name="handelingen_al">Rondgezonden en gepubliceerd.</text:p>
          <text:p text:style-name="handelingen_al-groep_bottom"/>
        </text:section>
        <text:section text:name="al-groep_id1-2-1-9" text:style-name="handelingen_al-groep">
          <text:p text:style-name="handelingen_al">Onderzoek naar fiscale regeling voor medewerkersparticipatie voor start-ups en scale-ups - 32140-218</text:p>
          <text:p text:style-name="handelingen_al">minister van Economische Zaken, D.S. Beljaarts - 17 december 2024</text:p>
          <text:p text:style-name="handelingen_al">Rondgezonden en gepubliceerd.</text:p>
          <text:p text:style-name="handelingen_al-groep_bottom"/>
        </text:section>
        <text:section text:name="al-groep_id1-2-1-10" text:style-name="handelingen_al-groep">
          <text:p text:style-name="handelingen_al">Voortgang aanpak ervaren discriminatie door banken - 32013-301</text:p>
          <text:p text:style-name="handelingen_al">minister van Financiën, E. Heinen - 17 december 2024</text:p>
          <text:p text:style-name="handelingen_al">Rondgezonden en gepubliceerd.</text:p>
          <text:p text:style-name="handelingen_al-groep_bottom"/>
        </text:section>
        <text:section text:name="al-groep_id1-2-1-11" text:style-name="handelingen_al-groep">
          <text:p text:style-name="handelingen_al">Verlenging waardevermeerderingsregeling - 33529-1266</text:p>
          <text:p text:style-name="handelingen_al">staatssecretaris van Binnenlandse Zaken en Koninkrijksrelaties, E. van Marum - 17 december 2024</text:p>
          <text:p text:style-name="handelingen_al">Rondgezonden en gepubliceerd.</text:p>
          <text:p text:style-name="handelingen_al-groep_bottom"/>
        </text:section>
        <text:section text:name="al-groep_id1-2-1-12" text:style-name="handelingen_al-groep">
          <text:p text:style-name="handelingen_al">Resultaten SCE 2024 en openstelling 2025 - 31239-402</text:p>
          <text:p text:style-name="handelingen_al">minister van Klimaat en Groene Groei, S.T.M. Hermans - 17 december 2024</text:p>
          <text:p text:style-name="handelingen_al">Rondgezonden en gepubliceerd.</text:p>
          <text:p text:style-name="handelingen_al-groep_bottom"/>
        </text:section>
        <text:section text:name="al-groep_id1-2-1-13" text:style-name="handelingen_al-groep">
          <text:p text:style-name="handelingen_al">Hervatten betaalverzuimboetes btw e-commerce - 35527-20</text:p>
          <text:p text:style-name="handelingen_al">staatssecretaris van Financiën, T. van Oostenbruggen - 17 december 2024</text:p>
          <text:p text:style-name="handelingen_al">Rondgezonden en gepubliceerd.</text:p>
          <text:p text:style-name="handelingen_al-groep_bottom"/>
        </text:section>
        <text:section text:name="al-groep_id1-2-1-14" text:style-name="handelingen_al-groep">
          <text:p text:style-name="handelingen_al">Goedkeuring werkprogramma Inspectie belastingen, toeslagen en douane (IBTD) 2025 - 31066-1448</text:p>
          <text:p text:style-name="handelingen_al">minister van Financiën, E. Heinen - 17 december 2024</text:p>
          <text:p text:style-name="handelingen_al">Rondgezonden en gepubliceerd.</text:p>
          <text:p text:style-name="handelingen_al-groep_bottom"/>
        </text:section>
        <text:section text:name="al-groep_id1-2-1-15" text:style-name="handelingen_al-groep">
          <text:p text:style-name="handelingen_al">Standen van de uitvoering 2023 - 29362-369</text:p>
          <text:p text:style-name="handelingen_al">minister van Binnenlandse Zaken en Koninkrijksrelaties, J.J.M. Uitermark - 17 december 2024</text:p>
          <text:p text:style-name="handelingen_al">Rondgezonden en gepubliceerd.</text:p>
          <text:p text:style-name="handelingen_al-groep_bottom"/>
        </text:section>
        <text:section text:name="al-groep_id1-2-1-16" text:style-name="handelingen_al-groep">
          <text:p text:style-name="handelingen_al">Voortgang integrale suïcidepreventie - 25424-721</text:p>
          <text:p text:style-name="handelingen_al">staatssecretaris van Volksgezondheid, Welzijn en Sport, V.P.G. Karremans - 17 december 2024</text:p>
          <text:p text:style-name="handelingen_al">Rondgezonden en gepubliceerd.</text:p>
          <text:p text:style-name="handelingen_al-groep_bottom"/>
        </text:section>
        <text:section text:name="al-groep_id1-2-1-17" text:style-name="handelingen_al-groep">
          <text:p text:style-name="handelingen_al">Reactie op burgerbrief met betrekking tot zorgelijke situatie over college van bestuur van TU Delft - 29240-156</text:p>
          <text:p text:style-name="handelingen_al">minister van Onderwijs, Cultuur en Wetenschap, E.E.W. Bruins - 17 december 2024</text:p>
          <text:p text:style-name="handelingen_al">Rondgezonden en gepubliceerd.</text:p>
          <text:p text:style-name="handelingen_al-groep_bottom"/>
        </text:section>
        <text:section text:name="al-groep_id1-2-1-18" text:style-name="handelingen_al-groep">
          <text:p text:style-name="handelingen_al">Reactie op verzoek commissie om een afschrift van het antwoord op de brief van de gemeente Steenbergen over het rapport De verantwoordelijkheid over de Nationale Politie ter discussie - 29628-1241</text:p>
          <text:p text:style-name="handelingen_al">minister van Justitie en Veiligheid, D.M. van Weel - 17 december 2024</text:p>
          <text:p text:style-name="handelingen_al">Rondgezonden en gepubliceerd.</text:p>
          <text:p text:style-name="handelingen_al-groep_bottom"/>
        </text:section>
        <text:section text:name="al-groep_id1-2-1-19" text:style-name="handelingen_al-groep">
          <text:p text:style-name="handelingen_al">Jaarplannen toezichthouders van Defensie voor 2025 - 36600-X-71</text:p>
          <text:p text:style-name="handelingen_al">minister van Defensie, R.P. Brekelmans - 17 december 2024</text:p>
          <text:p text:style-name="handelingen_al">Rondgezonden en gepubliceerd.</text:p>
          <text:p text:style-name="handelingen_al-groep_bottom"/>
        </text:section>
        <text:section text:name="al-groep_id1-2-1-20" text:style-name="handelingen_al-groep">
          <text:p text:style-name="handelingen_al">Onderzoek casemanagement dementie - 29689-1274</text:p>
          <text:p text:style-name="handelingen_al">staatssecretaris van Volksgezondheid, Welzijn en Sport, V. Maeijer - 17 december 2024</text:p>
          <text:p text:style-name="handelingen_al">Rondgezonden en gepubliceerd.</text:p>
          <text:p text:style-name="handelingen_al-groep_bottom"/>
        </text:section>
        <text:section text:name="al-groep_id1-2-1-21" text:style-name="handelingen_al-groep">
          <text:p text:style-name="handelingen_al">Dreigingsbeeld Terrorisme Nederland december 2024 - 29754-736</text:p>
          <text:p text:style-name="handelingen_al">minister van Justitie en Veiligheid, D.M. van Weel - 17 december 2024</text:p>
          <text:p text:style-name="handelingen_al">Rondgezonden en gepubliceerd.</text:p>
          <text:p text:style-name="handelingen_al-groep_bottom"/>
        </text:section>
        <text:section text:name="al-groep_id1-2-1-22" text:style-name="handelingen_al-groep">
          <text:p text:style-name="handelingen_al">Reactie op verzoek commissie op de brief van de gemeente De Fryske Marren inzake coördinatie op ruimtelijke opgaven van nationaal belang (NPRD) - 29383-421</text:p>
          <text:p text:style-name="handelingen_al">minister van Volkshuisvesting en Ruimtelijke Ordening, M.C.G. Keijzer - 17 december 2024</text:p>
          <text:p text:style-name="handelingen_al">Rondgezonden en gepubliceerd.</text:p>
          <text:p text:style-name="handelingen_al-groep_bottom"/>
        </text:section>
        <text:section text:name="al-groep_id1-2-1-23" text:style-name="handelingen_al-groep">
          <text:p text:style-name="handelingen_al">Stand van zaken palliatieve zorg - 29509-93</text:p>
          <text:p text:style-name="handelingen_al">staatssecretaris van Volksgezondheid, Welzijn en Sport, V. Maeijer - 17 december 2024</text:p>
          <text:p text:style-name="handelingen_al">Rondgezonden en gepubliceerd.</text:p>
          <text:p text:style-name="handelingen_al-groep_bottom"/>
        </text:section>
        <text:section text:name="al-groep_id1-2-1-24" text:style-name="handelingen_al-groep">
          <text:p text:style-name="handelingen_al">Voortgang verbeteraanpak tekortkoming inkoop bij Financiën - 36600-IX-35</text:p>
          <text:p text:style-name="handelingen_al">minister van Financiën, E. Heinen - 17 december 2024</text:p>
          <text:p text:style-name="handelingen_al">Rondgezonden en gepubliceerd.</text:p>
          <text:p text:style-name="handelingen_al-groep_bottom"/>
        </text:section>
        <text:section text:name="al-groep_id1-2-1-25" text:style-name="handelingen_al-groep">
          <text:p text:style-name="handelingen_al">Handreiking "Ritme in vereenvoudiging" van de Inspectie belastingen, toeslagen en douane (IBTD) - 32140-217</text:p>
          <text:p text:style-name="handelingen_al">minister van Financiën, E. Heinen - 17 december 2024</text:p>
          <text:p text:style-name="handelingen_al">Rondgezonden en gepubliceerd.</text:p>
          <text:p text:style-name="handelingen_al-groep_bottom"/>
        </text:section>
        <text:section text:name="al-groep_id1-2-1-26" text:style-name="handelingen_al-groep">
          <text:p text:style-name="handelingen_al">Verloop openstelling SDE++ 2024 - 31239-401</text:p>
          <text:p text:style-name="handelingen_al">minister van Klimaat en Groene Groei, S.T.M. Hermans - 17 december 2024</text:p>
          <text:p text:style-name="handelingen_al">Rondgezonden en gepubliceerd.</text:p>
          <text:p text:style-name="handelingen_al-groep_bottom"/>
        </text:section>
        <text:section text:name="al-groep_id1-2-1-27" text:style-name="handelingen_al-groep">
          <text:p text:style-name="handelingen_al">Voortgangsrapportage Uitkomstgerichte Zorg Fase II - 31476-41</text:p>
          <text:p text:style-name="handelingen_al">minister van Volksgezondheid, Welzijn en Sport, M. Agema - 17 december 2024</text:p>
          <text:p text:style-name="handelingen_al">Rondgezonden en gepubliceerd.</text:p>
          <text:p text:style-name="handelingen_al-groep_bottom"/>
        </text:section>
        <text:section text:name="al-groep_id1-2-1-28" text:style-name="handelingen_al-groep">
          <text:p text:style-name="handelingen_al">Voortgang vulling Algoritmeregister november 2024 - 26643-1260</text:p>
          <text:p text:style-name="handelingen_al">minister van Financiën, E. Heinen - 17 december 2024</text:p>
          <text:p text:style-name="handelingen_al">Rondgezonden en gepubliceerd.</text:p>
          <text:p text:style-name="handelingen_al-groep_bottom"/>
        </text:section>
        <text:section text:name="al-groep_id1-2-1-29" text:style-name="handelingen_al-groep">
          <text:p text:style-name="handelingen_al">Opheffing handhavingsmoratorium - 29282-587</text:p>
          <text:p text:style-name="handelingen_al">minister van Volksgezondheid, Welzijn en Sport, M. Agema - 17 december 2024</text:p>
          <text:p text:style-name="handelingen_al">Rondgezonden en gepubliceerd.</text:p>
          <text:p text:style-name="handelingen_al-groep_bottom"/>
        </text:section>
        <text:section text:name="al-groep_id1-2-1-30" text:style-name="handelingen_al-groep">
          <text:p text:style-name="handelingen_al">Reactie op verzoek commissie over een reactie op de standpunten en stukken met betrekking tot facilitatie, bedoeld voor de 233ste zitting van de Raad van de Internationale Burgerluchtvaartorganisatie (ICAO) COM (2024) 477 COM (2024) 478 - 31936-1183</text:p>
          <text:p text:style-name="handelingen_al">minister van Infrastructuur en Waterstaat, B. Madlener - 17 december 2024</text:p>
          <text:p text:style-name="handelingen_al">Rondgezonden en gepubliceerd.</text:p>
          <text:p text:style-name="handelingen_al-groep_bottom"/>
        </text:section>
        <text:section text:name="al-groep_id1-2-1-31" text:style-name="handelingen_al-groep">
          <text:p text:style-name="handelingen_al">Monitor implementatie kwaliteitseisen kinderopvang 2024 - 31322-552</text:p>
          <text:p text:style-name="handelingen_al">staatssecretaris van Sociale Zaken en Werkgelegenheid, J.N.J. Nobel - 17 december 2024</text:p>
          <text:p text:style-name="handelingen_al">Rondgezonden en gepubliceerd.</text:p>
          <text:p text:style-name="handelingen_al-groep_bottom"/>
        </text:section>
        <text:section text:name="al-groep_id1-2-1-32" text:style-name="handelingen_al-groep">
          <text:p text:style-name="handelingen_al">Lerarenstrategie december 2024 - 27923-497</text:p>
          <text:p text:style-name="handelingen_al">staatssecretaris van Onderwijs, Cultuur en Wetenschap, M.L.J. Paul - 17 december 2024</text:p>
          <text:p text:style-name="handelingen_al">Rondgezonden en gepubliceerd.</text:p>
          <text:p text:style-name="handelingen_al-groep_bottom"/>
        </text:section>
        <text:section text:name="al-groep_id1-2-1-33" text:style-name="handelingen_al-groep">
          <text:p text:style-name="handelingen_al">Reactie op verzoek van het lid Eerdmans, gedaan tijdens de regeling van werkzaamheden van 14 mei 2024, over de stand van zaken extreem geweld onder jongeren met een religieus motief in Nederland - 28741-124</text:p>
          <text:p text:style-name="handelingen_al">minister van Justitie en Veiligheid, D.M. van Weel - 17 december 2024</text:p>
          <text:p text:style-name="handelingen_al">Rondgezonden en gepubliceerd.</text:p>
          <text:p text:style-name="handelingen_al-groep_bottom"/>
        </text:section>
        <text:section text:name="al-groep_id1-2-1-34" text:style-name="handelingen_al-groep">
          <text:p text:style-name="handelingen_al">Beleidsreactie op onderzoeksrapporten naar aanleiding van fataal steekincident Albert Heijn - 28684-749</text:p>
          <text:p text:style-name="handelingen_al">staatssecretaris van Justitie en Veiligheid, I. Coenradie - 17 december 2024</text:p>
          <text:p text:style-name="handelingen_al">Rondgezonden en gepubliceerd.</text:p>
          <text:p text:style-name="handelingen_al-groep_bottom"/>
        </text:section>
        <text:section text:name="al-groep_id1-2-1-35" text:style-name="handelingen_al-groep">
          <text:p text:style-name="handelingen_al">Reactie op verzoek commissie over de brief van Georgie Purcell MP (Animal Justice Party) inzake zorgen Georgie Purcell MP (Animal Justice Party) over kangoeroehandel - 28286-1375</text:p>
          <text:p text:style-name="handelingen_al">staatssecretaris van Landbouw, Visserij, Voedselzekerheid en Natuur, J.F. Rummenie - 17 december 2024</text:p>
          <text:p text:style-name="handelingen_al">Rondgezonden en gepubliceerd.</text:p>
          <text:p text:style-name="handelingen_al-groep_bottom"/>
        </text:section>
        <text:section text:name="al-groep_id1-2-1-36" text:style-name="handelingen_al-groep">
          <text:p text:style-name="handelingen_al">Beïnvloeding Europese routekaart voor uitfasering fossiele brandstofsubsidies - 21501-08-971</text:p>
          <text:p text:style-name="handelingen_al">minister van Klimaat en Groene Groei, S.T.M. Hermans - 17 december 2024</text:p>
          <text:p text:style-name="handelingen_al">Rondgezonden en gepubliceerd.</text:p>
          <text:p text:style-name="handelingen_al-groep_bottom"/>
        </text:section>
        <text:section text:name="al-groep_id1-2-1-37" text:style-name="handelingen_al-groep">
          <text:p text:style-name="handelingen_al">Extra taakstelling op apparaatsuitgaven naar aanleiding van het amendement van het lid Bontenbal c.s. over het terugdraaien van een aanzienlijk deel van de onderwijsbezuinigingen (Kamerstuk 36600-VIII-141) - 36600-VII-124</text:p>
          <text:p text:style-name="handelingen_al">minister van Binnenlandse Zaken en Koninkrijksrelaties, J.J.M. Uitermark - 16 december 2024</text:p>
          <text:p text:style-name="handelingen_al">Rondgezonden en gepubliceerd.</text:p>
          <text:p text:style-name="handelingen_al-groep_bottom"/>
        </text:section>
        <text:section text:name="al-groep_id1-2-1-38" text:style-name="handelingen_al-groep">
          <text:p text:style-name="handelingen_al">Geannoteerde agenda voor de EU-Westelijke Balkantop van 18 december 2024 en de Europese Raad van 19 december 2024 - 2024Z21156</text:p>
          <text:p text:style-name="handelingen_al">minister van Buitenlandse Zaken, C.C.J. Veldkamp - 13 december 2024</text:p>
          <text:p text:style-name="handelingen_al">Rondgezonden en gepubliceerd.</text:p>
          <text:p text:style-name="handelingen_al-groep_bottom"/>
        </text:section>
        <text:section text:name="al-groep_id1-2-1-39" text:style-name="handelingen_al-groep">
          <text:p text:style-name="handelingen_al">Evaluatie diensttijdvrijstelling - 2024Z21005</text:p>
          <text:p text:style-name="handelingen_al">staatssecretaris van Financiën, T. van Oostenbruggen - 12 december 2024</text:p>
          <text:p text:style-name="handelingen_al">Rondgezonden en gepubliceerd.</text:p>
          <text:p text:style-name="handelingen_al-groep_bottom"/>
        </text:section>
        <text:section text:name="al-groep_id1-2-1-40" text:style-name="handelingen_al-groep">
          <text:p text:style-name="handelingen_al">Toekomst de Volksbank - 2024Z20612</text:p>
          <text:p text:style-name="handelingen_al">minister van Financiën, E. Heinen - 09 december 2024</text:p>
          <text:p text:style-name="handelingen_al">Rondgezonden en gepubliceerd.</text:p>
          <text:p text:style-name="handelingen_al-groep_bottom"/>
        </text:section>
        <text:section text:name="al-groep_id1-2-1-41" text:style-name="handelingen_al-groep">
          <text:p text:style-name="handelingen_al">Schriftelijke antwoorden op vragen gesteld tijdens de eerste termijn van de begrotingsbehandeling van Justitie en Veiligheid op 20 november 2024 - 2024Z18973</text:p>
          <text:p text:style-name="handelingen_al">minister van Justitie en Veiligheid, D.M. van Weel - 21 november 2024</text:p>
          <text:p text:style-name="handelingen_al">Rondgezonden en gepubliceerd.</text:p>
          <text:p text:style-name="handelingen_al-groep_bottom"/>
        </text:section>
        <text:section text:name="al-groep_id1-2-1-42" text:style-name="handelingen_al-groep">
          <text:p text:style-name="handelingen_al">Afschrift brief aan de Eerste Kamer over het schriftelijke antwoorden op vragen gesteld tijdens het wetsvoorstel Versterking gebouwen in de provincie Groningen en de novelle verbetering uitvoerbaarheid - 2024Z17096</text:p>
          <text:p text:style-name="handelingen_al">staatssecretaris van Binnenlandse Zaken en Koninkrijksrelaties, E. van Marum - 28 oktober 2024</text:p>
          <text:p text:style-name="handelingen_al">Rondgezonden en gepubliceerd.</text:p>
          <text:p text:style-name="handelingen_al-groep_bottom"/>
        </text:section>
        <text:section text:name="al-groep_id1-2-1-43" text:style-name="handelingen_al-groep">
          <text:p text:style-name="handelingen_al">Schriftelijke antwoorden op vragen gesteld tijdens de eerste termijn van de begrotingsbehandeling EZ en NGF van het ministerie van Economische Zaken - 2024Z16140</text:p>
          <text:p text:style-name="handelingen_al">minister van Economische Zaken, D.S. Beljaarts - 17 oktober 2024</text:p>
          <text:p text:style-name="handelingen_al">Rondgezonden en gepubliceerd.</text:p>
          <text:p text:style-name="handelingen_al-groep_bottom"/>
        </text:section>
        <text:section text:name="al-groep_id1-2-1-44" text:style-name="handelingen_al-groep">
          <text:p text:style-name="handelingen_al">Schriftelijke antwoorden op vragen gesteld tijdens de eerste termijn van de begrotingsbehandeling van Landbouw, Visserij, Voedselzekerheid en Natuur op 16 oktober 2024 - 2024Z16108</text:p>
          <text:p text:style-name="handelingen_al">minister van Landbouw, Visserij, Voedselzekerheid en Natuur, F.M. Wiersma - 17 oktober 2024</text:p>
          <text:p text:style-name="handelingen_al">Rondgezonden en gepubliceerd.</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8-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3-31</meta:user-defined>
    <meta:user-defined meta:name="DCTERMS.W3CDTF/DCTERMS.issued">2024-12-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2-18</meta:user-defined>
    <meta:user-defined meta:name="OVERHEIDop.handelingenItemNummer">15</meta:user-defined>
    <meta:user-defined meta:name="OVERHEIDop.publicationIssue">38</meta:user-defined>
    <meta:user-defined meta:name="OVERHEIDop.publicationName">Handelingen</meta:user-defined>
    <meta:user-defined meta:name="OVERHEIDop.vergaderjaar">2024-2025</meta:user-defined>
    <meta:user-defined meta:name="OVERHEIDop.versieInformatie"/>
  </office:meta>
</office:document-meta>
</file>