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Woensdag 18 dec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kuszower</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Van Baarle, Bamenga, Baudet, Becker, Beckerman, Bevers, Bikker,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inwis, Peter de Groot, Haage, Van Haasen, Heite, Helder, Heutink, Van den Hil, Hirsch, Van der Hoeff, Holman, De Hoop, Idsinga, Daniëlle Jansen, Jetten, Léon de Jong, Joseph, Kahraman, Kamminga, Kisteman, Klaver, Koekkoek, Koops, Kops, De Korte, Kostić, Kröger, Krul, Lahlah, Van der Lee, Markuszower, Martens-America, Van Meetelen, Van Meijeren, Meulenkamp, Michon-Derkzen, Mohandis, Mooiman, Edgar Mulder, Mutluer, Nijhof-Leeuw, Van Nispen, Nordkamp, Omtzigt, Paternotte, Paulusma, Pierik, Pijpelink, Piri, Van der Plas, Podt, Pool, Postma, Rajkowski, Ram, Rep, Rikkers-Oosterkamp, Rooderkerk, Saris, Six Dijkstra, Slagt-Tichelman, Smitskam, Sneller, Soepboer, Stoffer, Stultiens, Teunissen, Thiadens, Thijssen, Tielen, Timmermans, Tseggai, Uppelschoten, Valize, Vedder, Veltman, Vermeer, Vijlbrief, Vlottes, Vondeling, De Vree, Aukje de Vries, Van Vroonhoven, Van Waveren, Welzijn, Van der Werf, Wijen-Nass, Wilders, Wingelaar, Yeşilgöz-Zegerius en Van Zanten,</text:p>
            <text:p text:style-name="handelingen_al-groep_bottom"/>
          </text:section>
          <text:section text:name="al-groep_id1-2-2-2-4" text:style-name="handelingen_al-groep">
            <text:p text:style-name="handelingen_al">en mevrouw Agema, minister van Volksgezondheid, Welzijn en Sport, viceminister-president, de heer Brekelmans, minister van Defensie, de heer Heinen, minister van Financiën, de heer Karremans, staatssecretaris Jeugd, Preventie en Sport, mevrouw Maeijer, staatssecretaris Langdurige en Maatschappelijke Zorg, de heer Van Oostenbruggen, staatssecretaris Fiscaliteit en Belastingdienst, de heer Veldkamp, minister van Buitenlands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Gidi</text:span>
                  <text:span text:style-name="achternaam">Markuszower</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Ik open de vergadering van woensdag 18 dec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8</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