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Wijziging van het Belastingplan BES-eilanden 2025</text:p>
        <text:section text:name="onderwerp_id1-2-1-3" text:style-name="onderwerp">
          <text:section text:name="al-groep_id1-2-1-3-1" text:style-name="handelingen_al-groep">
            <text:p text:style-name="handelingen_al">Stemming Wijziging van het Belastingplan BES-eilanden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het Belastingplan BES-eilanden 2025 (</text:span><text:a xlink:href="dossier/36669" xlink:type="simple"><text:span text:style-name="nadrukvet">3666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7-9</meta:user-defined>
    <meta:user-defined meta:name="DC.title">Stemming Wijziging van het Belastingplan BES-eilanden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69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24-12-17</meta:user-defined>
    <meta:user-defined meta:name="OVERHEIDop.handelingenItemNummer">9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