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Postma (32849, nr. 249) en de aangehouden motie-Grinwis c.s. (36600-A, nr. 41).</text:p>
              <text:p text:style-name="handelingen_al-groep_bottom"/>
            </text:section>
            <text:section text:name="al-groep_id1-2-1-4-2-2" text:style-name="handelingen_al-groep">
              <text:p text:style-name="handelingen_al">Ik geef graag het woord aan mevrouw Dobbe voor een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Sarah</text:span>
                  <text:span text:style-name="achternaam">Dobbe</text:span>
               </text:span> (<text:span text:style-name="politiek">SP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Dobbe</text:span> (SP):</text:p>
              <text:p text:style-name="handelingen_al">Ik zou graag bij de stemmingen onder punt 5, over moties ingediend bij het debat over het VN-verdrag voor de rechten van personen met een handicap, de motie op stuk nr. 341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ie staat op pagina 2 van uw liedbundel.</text:p>
              <text:p text:style-name="handelingen_al-groep_bottom"/>
            </text:section>
            <text:section text:name="al-groep_id1-2-1-6-2-2" text:style-name="handelingen_al-groep">
              <text:p text:style-name="handelingen_al">Op verzoek van mevrouw Dobbe stel ik voor haar motie (24170, nr. 341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170;341</meta:user-defined>
    <meta:user-defined meta:name="DCTERMS.W3CDTF/OVERHEIDop.datumVergadering">2024-12-17</meta:user-defined>
    <meta:user-defined meta:name="OVERHEIDop.handelingenItemNummer">8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