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wil toch even beginnen met een gedicht. Het is van Jean Pierre Rawie en het heet: Kerstmis '21.</text:p>
              <text:p text:style-name="handelingen_al-groep_bottom"/>
            </text:section>
            <text:section text:name="al-groep_id1-2-1-5-2-2" text:style-name="handelingen_al-groep">
              <text:p text:style-name="handelingen_al">Afghanistan, Wit-Rusland en Irak,</text:p>
              <text:p text:style-name="handelingen_al">de pandemie — dat zijn zo van die dingen</text:p>
              <text:p text:style-name="handelingen_al">die zich niet eventjes laten verdringen</text:p>
              <text:p text:style-name="handelingen_al">ter wille van een boom en maretak</text:p>
              <text:p text:style-name="handelingen_al-groep_bottom"/>
            </text:section>
            <text:section text:name="al-groep_id1-2-1-5-2-3" text:style-name="handelingen_al-groep">
              <text:p text:style-name="handelingen_al">Het valt niet mee nu liederen te zingen</text:p>
              <text:p text:style-name="handelingen_al">over de vrede die op aard aanbrak,</text:p>
              <text:p text:style-name="handelingen_al">terwijl de wereld verderop in zak</text:p>
              <text:p text:style-name="handelingen_al">en as ontzet de handen zit te wringen.</text:p>
              <text:p text:style-name="handelingen_al-groep_bottom"/>
            </text:section>
            <text:section text:name="al-groep_id1-2-1-5-2-4" text:style-name="handelingen_al-groep">
              <text:p text:style-name="handelingen_al">De mensen leren niets van het verleden;</text:p>
              <text:p text:style-name="handelingen_al">het is nog steeds met weinig wijsheid dat</text:p>
              <text:p text:style-name="handelingen_al">de boel gereguleerd wordt hier beneden.</text:p>
              <text:p text:style-name="handelingen_al-groep_bottom"/>
            </text:section>
            <text:section text:name="al-groep_id1-2-1-5-2-5" text:style-name="handelingen_al-groep">
              <text:p text:style-name="handelingen_al">Ik zeg niks nieuws. Wij gaan ons eigen pad</text:p>
              <text:p text:style-name="handelingen_al">op zoek naar iets van innerlijke vrede.</text:p>
              <text:p text:style-name="handelingen_al">Het is wel niet heel veel, maar het is wá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7</meta:user-defined>
    <meta:user-defined meta:name="OVERHEIDop.handelingenItemNummer">7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