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motie Begroting Volksgezondheid, Welzijn en Sport 2025</text:p>
        <text:section text:name="onderwerp_id1-2-1-3" text:style-name="onderwerp">
          <text:section text:name="al-groep_id1-2-1-3-1" text:style-name="handelingen_al-groep">
            <text:p text:style-name="handelingen_al">Stemming motie Begroting Volksgezondheid, Welzijn en Sport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Volksgezondheid, Welzijn en Sport (XVI) voor het jaa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 over de Stimuleringsregeling zorggeschikte woningen openstellen voor ouderen met een verstandelijke beperking (<text:a xlink:href="kst-36600-XVI-60" xlink:type="simple">36600-XVI</text:a>, nr. <text:a xlink:href="kst-36600-XVI-60" xlink:type="simple">6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Westerveld (<text:a xlink:href="kst-36600-XVI-60" xlink:type="simple">36600-XVI</text:a>, nr. <text:a xlink:href="kst-36600-XVI-60" xlink:type="simple">60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ook ouderen met een verstandelijke beperking recht hebben op de mogelijkheid om zo lang mogelijk zelfstandig te wonen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de huidige Stimuleringsregeling zorggeschikte woningen strikte voorwaarden stelt en in de praktijk niet gebruikt kan worden voor alleen zorgwoningen voor ouderen met een verstandelijke handicap;</text:p>
              <text:p text:style-name="handelingen_al-groep_bottom"/>
            </text:section>
            <text:section text:name="al-groep_id1-2-1-5-2-6" text:style-name="handelingen_al-groep">
              <text:p text:style-name="handelingen_al">constaterende dat woningcorporaties de gestelde voorwaarde graag zouden willen interpreteren als 30% VG-ouderen of 30% ouderen met een VV4 t/m VV10 indicatie zodat zij de juiste balans kunnen waarborgen en zo onnodige druk op de zorg tegen kunnen gaan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om binnen het huidige budgettaire kader de regeling open te stellen voor ouderen met een verstandelijke beperking,</text:p>
              <text:p text:style-name="handelingen_al-groep_bottom"/>
            </text:section>
            <text:section text:name="al-groep_id1-2-1-5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600-XVI-154" xlink:type="simple">154</text:a>, was nr. 60 (<text:a xlink:href="kst-36600-XVI-154" xlink:type="simple">36600-XVI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Westerveld (<text:a xlink:href="kst-36600-XVI-154" xlink:type="simple">36600-XVI</text:a>, nr. <text:a xlink:href="kst-36600-XVI-154" xlink:type="simple">154</text:a>, was nr. 60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F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Tot zover de stemmingen. Ik schors een enkel ogenblik. Dank aan de staatssecretaris voor zijn aanwezighei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25</meta:user-defined>
    <meta:user-defined meta:name="DC.title">Stemming motie Begroting Volksgezondheid, Welzijn en Spor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VI;60</meta:user-defined>
    <meta:user-defined meta:name="OVERHEIDop.behandeldDossier">36600-XVI;154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4-12-17</meta:user-defined>
    <meta:user-defined meta:name="OVERHEIDop.handelingenItemNummer">25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