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MIRT</text:p>
        <text:section text:name="onderwerp_id1-2-1-3" text:style-name="onderwerp">
          <text:section text:name="al-groep_id1-2-1-3-1" text:style-name="handelingen_al-groep">
            <text:p text:style-name="handelingen_al">Stemming motie MIRT</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het MI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inwis c.s. over een second opinion laten uitvoeren naar een alternatief proefbaanvak voor ERTMS en de lengte van de proefperiode (<text:a xlink:href="kst-36600-A-41" xlink:type="simple">36600-A</text:a>, nr. <text:a xlink:href="kst-36600-A-41" xlink:type="simple">4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5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Grinwis c.s. (<text:a xlink:href="kst-36600-A-41" xlink:type="simple">36600-A</text:a>, nr. <text:a xlink:href="kst-36600-A-41" xlink:type="simple">4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Zeeuwse lijn is aangewezen als proefbaanvak voor het ERTMS, waardoor er in 2029 vier maanden geen spoorvervoer mogelijk is op een deel van genoemd traject en er aansluitend nog negen maanden van verstoringen verwacht wordt, wat tot grote onrust in Zeeland heeft geleid;</text:p>
              <text:p text:style-name="handelingen_al-groep_bottom"/>
            </text:section>
            <text:section text:name="al-groep_id1-2-1-5-2-5" text:style-name="handelingen_al-groep">
              <text:p text:style-name="handelingen_al">overwegende dat Zeeland geen alternatieve reisverbindingen via het spoor kent;</text:p>
              <text:p text:style-name="handelingen_al-groep_bottom"/>
            </text:section>
            <text:section text:name="al-groep_id1-2-1-5-2-6" text:style-name="handelingen_al-groep">
              <text:p text:style-name="handelingen_al">overwegende dat realisatie van ERTMS op de Zeeuwse lijn een wenkend perspectief biedt voor extra treinen op deze spoorlijn;</text:p>
              <text:p text:style-name="handelingen_al-groep_bottom"/>
            </text:section>
            <text:section text:name="al-groep_id1-2-1-5-2-7" text:style-name="handelingen_al-groep">
              <text:p text:style-name="handelingen_al">verzoekt de regering zich maximaal in te spannen om de duur van de proefperiode voor ERTMS te beperken;</text:p>
              <text:p text:style-name="handelingen_al-groep_bottom"/>
            </text:section>
            <text:section text:name="al-groep_id1-2-1-5-2-8" text:style-name="handelingen_al-groep">
              <text:p text:style-name="handelingen_al">verzoekt de regering doeltreffende maatregelen te nemen die de overlast gedurende de proef tot een minimum beperken en deze met de regio uit te werken, met bijvoorbeeld buitendienststelling in de zomerperiode of vervangend busvervoer van overstappunt trein-bus naar bestemming voor reizigers (bijvoorbeeld vanuit Middelburg naar Kruiningen-Yerseke) indien dit mogelijk is;</text:p>
              <text:p text:style-name="handelingen_al-groep_bottom"/>
            </text:section>
            <text:section text:name="al-groep_id1-2-1-5-2-9" text:style-name="handelingen_al-groep">
              <text:p text:style-name="handelingen_al">verzoekt de regering samen met Zeeland te onderzoeken wat nodig is voor structurele verbeteringen voor de Zeeuwse treinreiziger, waaronder de bediening van de Zeeuwse lijn, met als eindbeeld twee intercity's en twee sprinters per uur, en daartoe het in het pakket "Wind in de zeilen" aangekondigde onderzoek voort te zetten en inzichtelijk te maken wat nodig is om de businesscase sluitend te maken;</text:p>
              <text:p text:style-name="handelingen_al-groep_bottom"/>
            </text:section>
            <text:section text:name="al-groep_id1-2-1-5-2-10" text:style-name="handelingen_al-groep">
              <text:p text:style-name="handelingen_al">verzoekt de regering te blijven werken aan de betrouwbaarheid van het Zeeuwse spoor nu en in de toekomst door ProRail opdracht te geven het onderzoek dat daartoe nu loopt af te ronden, de conclusies met de regio te bespreken en eventueel daaruit volgende maatregelen zo veel als mogelijk te combineren met andere werkzaamheden,</text:p>
              <text:p text:style-name="handelingen_al-groep_bottom"/>
            </text:section>
            <text:section text:name="al-groep_id1-2-1-5-2-11"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A-45" xlink:type="simple">45</text:a>, was nr. 41 (<text:a xlink:href="kst-36600-A-45" xlink:type="simple">36600-A</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Grinwis c.s. (<text:a xlink:href="kst-36600-A-45" xlink:type="simple">36600-A</text:a>, nr. <text:a xlink:href="kst-36600-A-45" xlink:type="simple">45</text:a>, was nr. 41).</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24</meta:user-defined>
    <meta:user-defined meta:name="DC.title">Stemming motie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A;41</meta:user-defined>
    <meta:user-defined meta:name="OVERHEIDop.behandeldDossier">36600-A;4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4-12-17</meta:user-defined>
    <meta:user-defined meta:name="OVERHEIDop.handelingenItemNummer">24</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