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 motie Mijnbouw</text:p>
        <text:section text:name="onderwerp_id1-2-1-3" text:style-name="onderwerp">
          <text:section text:name="al-groep_id1-2-1-3-1" text:style-name="handelingen_al-groep">
            <text:p text:style-name="handelingen_al">Stemming motie Mijnbouw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Mijnbouw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ostma c.s. over geen vergunning geven voor winning van gas in de Waddenzee bij Ternaard (<text:a xlink:href="kst-32849-249" xlink:type="simple">32849</text:a>, nr. <text:a xlink:href="kst-32849-249" xlink:type="simple">24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dec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ostma c.s. (<text:a xlink:href="kst-32849-249" xlink:type="simple">32849</text:a>, nr. <text:a xlink:href="kst-32849-249" xlink:type="simple">249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de SGP, het CDA, de VVD, BBB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7-23</meta:user-defined>
    <meta:user-defined meta:name="DC.title">Stemming motie Mijnbouw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27</meta:user-defined>
    <meta:user-defined meta:name="DCTERMS.W3CDTF/DCTERMS.issued">2024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49;249</meta:user-defined>
    <meta:user-defined meta:name="OVERHEID.TaxonomieBeleidsagenda/OVERHEID.category">Economie | Industr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TERMS.W3CDTF/OVERHEIDop.datumVergadering">2024-12-17</meta:user-defined>
    <meta:user-defined meta:name="OVERHEIDop.handelingenItemNummer">23</meta:user-defined>
    <meta:user-defined meta:name="OVERHEIDop.publicationIssue">3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