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Burgerinitiatief Nicotinee</text:p>
        <text:section text:name="onderwerp_id1-2-1-3" text:style-name="onderwerp">
          <text:section text:name="al-groep_id1-2-1-3-1" text:style-name="handelingen_al-groep">
            <text:p text:style-name="handelingen_al">Stemmingen moties Burgerinitiatief Nicotinee</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burgerinitiatief Nicotine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aniëlle Jansen/Krul over een wetsvoorstel voorbereiden waarin de leeftijdsgrens voor de verkoop van nicotineproducten vanaf 2028 stapsgewijs wordt verhoogd (<text:a xlink:href="kst-36594-2" xlink:type="simple">36594</text:a>, nr. <text:a xlink:href="kst-36594-2" xlink:type="simple">2</text:a>);</text:p>
              </text:list-item>
              <text:list-item text:style-override="id1-2-1-3-4-1-2">
                <text:number>-</text:number>
                <text:p text:style-name="handelingen_al">de motie-Daniëlle Jansen/Krul over gehoor geven aan de oproep van de EU-Gezondheidsraad om auto's met kinderen rookvrij te maken (<text:a xlink:href="kst-36594-3" xlink:type="simple">36594</text:a>, nr. <text:a xlink:href="kst-36594-3" xlink:type="simple">3</text:a>);</text:p>
              </text:list-item>
              <text:list-item text:style-override="id1-2-1-3-4-1-3">
                <text:number>-</text:number>
                <text:p text:style-name="handelingen_al">de motie-Krul/Daniëlle Jansen over onderzoek doen naar een verbod op de verkoop van nicotinehoudende producten aan mensen geboren op of na 1 januari 2012 (<text:a xlink:href="kst-36594-4" xlink:type="simple">36594</text:a>, nr. <text:a xlink:href="kst-36594-4" xlink:type="simple">4</text:a>);</text:p>
              </text:list-item>
              <text:list-item text:style-override="id1-2-1-3-4-1-4">
                <text:number>-</text:number>
                <text:p text:style-name="handelingen_al">de motie-Crijns over stoomsteentjes onder het rookverbod laten vallen en strengere handhaving bij shishalounges (<text:a xlink:href="kst-36594-5" xlink:type="simple">36594</text:a>, nr. <text:a xlink:href="kst-36594-5" xlink:type="simple">5</text:a>);</text:p>
              </text:list-item>
              <text:list-item text:style-override="id1-2-1-3-4-1-5">
                <text:number>-</text:number>
                <text:p text:style-name="handelingen_al">de motie-Slagt-Tichelman c.s. over met experts bezien wat nodig is om stoppen-met-rokentrajecten beter toe te spitsen op jongeren en minderjarigen (<text:a xlink:href="kst-36594-6" xlink:type="simple">36594</text:a>, nr. <text:a xlink:href="kst-36594-6" xlink:type="simple">6</text:a>);</text:p>
              </text:list-item>
              <text:list-item text:style-override="id1-2-1-3-4-1-6">
                <text:number>-</text:number>
                <text:p text:style-name="handelingen_al">de motie-Slagt-Tichelman/Krul over het rook- en vapeverbod uitbreiden naar sportterreinen, speeltuinen, kinderopvanglocaties, dagattracties en openluchtzwembaden (<text:a xlink:href="kst-36594-7" xlink:type="simple">36594</text:a>, nr. <text:a xlink:href="kst-36594-7" xlink:type="simple">7</text:a>);</text:p>
              </text:list-item>
              <text:list-item text:style-override="id1-2-1-3-4-1-7">
                <text:number>-</text:number>
                <text:p text:style-name="handelingen_al">de motie-Slagt-Tichelman over meer samenwerking bij de handhaving van de Tabakswet, onder regie van het ministerie van VWS (<text:a xlink:href="kst-36594-8" xlink:type="simple">36594</text:a>, nr. <text:a xlink:href="kst-36594-8" xlink:type="simple">8</text:a>);</text:p>
              </text:list-item>
              <text:list-item text:style-override="id1-2-1-3-4-1-8">
                <text:number>-</text:number>
                <text:p text:style-name="handelingen_al">de motie-Dobbe/Slagt-Tichelman over voor het zomerreces met voorstellen komen om de tabaksindustrie harder aan te pakken (<text:a xlink:href="kst-36594-9" xlink:type="simple">36594</text:a>, nr. <text:a xlink:href="kst-36594-9" xlink:type="simple">9</text:a>);</text:p>
              </text:list-item>
              <text:list-item text:style-override="id1-2-1-3-4-1-9">
                <text:number>-</text:number>
                <text:p text:style-name="handelingen_al">de motie-Dobbe over op basis van het RIVM-rapport met maatregelen komen om sigaretten minder verslavend en aantrekkelijk te maken (<text:a xlink:href="kst-36594-10" xlink:type="simple">36594</text:a>, nr. <text:a xlink:href="kst-36594-10" xlink:type="simple">10</text:a>);</text:p>
              </text:list-item>
              <text:list-item text:style-override="id1-2-1-3-4-1-10">
                <text:number>-</text:number>
                <text:p text:style-name="handelingen_al">de motie-Dobbe/Slagt-Tichelman over ervoor zorgen dat zorgverzekeraars meerdere begeleide stoppogingen per jaar gaan vergoeden (<text:a xlink:href="kst-36594-11" xlink:type="simple">36594</text:a>, nr. <text:a xlink:href="kst-36594-11" xlink:type="simple">11</text:a>);</text:p>
              </text:list-item>
              <text:list-item text:style-override="id1-2-1-3-4-1-11">
                <text:number>-</text:number>
                <text:p text:style-name="handelingen_al">de motie-Paulusma/Tielen over in gesprek gaan met zorgverleners over het melden van vape-gerelateerde schade en verzamelde gegevens meenemen bij beleidsvorming rondom e-sigaretten (<text:a xlink:href="kst-36594-12" xlink:type="simple">36594</text:a>, nr. <text:a xlink:href="kst-36594-12" xlink:type="simple">12</text:a>);</text:p>
              </text:list-item>
              <text:list-item text:style-override="id1-2-1-3-4-1-12">
                <text:number>-</text:number>
                <text:p text:style-name="handelingen_al">de motie-Tielen/Paulusma over met EU-collega's komen tot een heldere, eenduidige en stevige anti-nicotineaanpak (<text:a xlink:href="kst-36594-13" xlink:type="simple">36594</text:a>, nr. <text:a xlink:href="kst-36594-13" xlink:type="simple">13</text:a>);</text:p>
              </text:list-item>
              <text:list-item text:style-override="id1-2-1-3-4-1-13">
                <text:number>-</text:number>
                <text:p text:style-name="handelingen_al">de motie-Tielen/Paulusma over samen met de Nederlandse buurlanden eenduidige, duurzame en stevige afspraken maken die nicotinegebruik bij jongeren tegengaan (<text:a xlink:href="kst-36594-14" xlink:type="simple">36594</text:a>, nr. <text:a xlink:href="kst-36594-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dec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aniëlle Jansen/Krul (<text:a xlink:href="kst-36594-2" xlink:type="simple">36594</text:a>, nr. <text:a xlink:href="kst-36594-2" xlink:type="simple">2</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het verhogen van de wettelijke verkoopleeftijd naar 21 jaar bewezen effectief is in het beperken van de toegankelijkheid van nicotineproducten onder jongeren;</text:p>
              <text:p text:style-name="handelingen_al-groep_bottom"/>
            </text:section>
            <text:section text:name="al-groep_id1-2-1-5-2-5" text:style-name="handelingen_al-groep">
              <text:p text:style-name="handelingen_al">constaterende dat het grootste effect van een leeftijdsverhoging wordt verwacht bij adolescenten van 15-17 jaar, omdat zij minder vaak vrienden of kennissen boven de 21 jaar hebben, juist in de leeftijd waarin de meeste jongeren beginnen met roken;</text:p>
              <text:p text:style-name="handelingen_al-groep_bottom"/>
            </text:section>
            <text:section text:name="al-groep_id1-2-1-5-2-6" text:style-name="handelingen_al-groep">
              <text:p text:style-name="handelingen_al">constaterende dat in de Verenigde Staten na de verhoging van de verkoopleeftijd van 18 naar 21 jaar de kans op roken in deze leeftijdsgroep met 39% af is genomen;</text:p>
              <text:p text:style-name="handelingen_al-groep_bottom"/>
            </text:section>
            <text:section text:name="al-groep_id1-2-1-5-2-7" text:style-name="handelingen_al-groep">
              <text:p text:style-name="handelingen_al">constaterende dat uit wetenschappelijk onderzoek blijkt dat hoe later jongeren beginnen met roken, hoe kleiner de kans is dat zij verslaafd raken en de bijbehorende gezondheidsrisico's ondervinden;</text:p>
              <text:p text:style-name="handelingen_al-groep_bottom"/>
            </text:section>
            <text:section text:name="al-groep_id1-2-1-5-2-8" text:style-name="handelingen_al-groep">
              <text:p text:style-name="handelingen_al">verzoekt de regering onderzoek te doen naar een voorstel waarin de leeftijdsgrens voor de verkoop van nicotineproducten vanaf 2028 stapsgewijs wordt verhoogd, met een jaarlijkse verhoging van één jaar, totdat de grens van 21 jaar is bereikt, en de Kamer hierover in april 2025 te informeren,</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594-15" xlink:type="simple">15</text:a>, was nr. 2 (<text:a xlink:href="kst-36594-15" xlink:type="simple">36594</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Daniëlle Jansen/Krul (<text:a xlink:href="kst-36594-15" xlink:type="simple">36594</text:a>, nr. <text:a xlink:href="kst-36594-15" xlink:type="simple">15</text:a>, was nr. 2).</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GroenLinks-PvdA, de PvdD, DENK, Volt, D66, NSC, de ChristenUnie, de SGP en het CDA voor deze gewijzigd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Daniëlle Jansen/Krul (<text:a xlink:href="kst-36594-3" xlink:type="simple">36594</text:a>, nr. <text:a xlink:href="kst-36594-3" xlink:type="simple">3</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GroenLinks-PvdA, de PvdD, NSC, de ChristenUnie en het CDA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Krul/Daniëlle Jansen (<text:a xlink:href="kst-36594-4" xlink:type="simple">36594</text:a>, nr. <text:a xlink:href="kst-36594-4" xlink:type="simple">4</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Crijns (<text:a xlink:href="kst-36594-5" xlink:type="simple">36594</text:a>, nr. <text:a xlink:href="kst-36594-5" xlink:type="simple">5</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ChristenUnie, de SGP, het CDA, BBB, JA21 en de PVV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Slagt-Tichelman c.s. (<text:a xlink:href="kst-36594-6" xlink:type="simple">36594</text:a>, nr. <text:a xlink:href="kst-36594-6" xlink:type="simple">6</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Slagt-Tichelman/Krul (<text:a xlink:href="kst-36594-7" xlink:type="simple">36594</text:a>, nr. <text:a xlink:href="kst-36594-7" xlink:type="simple">7</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Slagt-Tichelman (<text:a xlink:href="kst-36594-8" xlink:type="simple">36594</text:a>, nr. <text:a xlink:href="kst-36594-8" xlink:type="simple">8</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Dobbe/Slagt-Tichelman (<text:a xlink:href="kst-36594-9" xlink:type="simple">36594</text:a>, nr. <text:a xlink:href="kst-36594-9" xlink:type="simple">9</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Dobbe c.s. (<text:a xlink:href="kst-36594-10" xlink:type="simple">36594</text:a>, nr. <text:a xlink:href="kst-36594-10" xlink:type="simple">10</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Dobbe/Slagt-Tichelman (<text:a xlink:href="kst-36594-11" xlink:type="simple">36594</text:a>, nr. <text:a xlink:href="kst-36594-11" xlink:type="simple">11</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de ChristenUnie en de SGP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Paulusma/Tielen (<text:a xlink:href="kst-36594-12" xlink:type="simple">36594</text:a>, nr. <text:a xlink:href="kst-36594-12" xlink:type="simple">12</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Tielen/Paulusma (<text:a xlink:href="kst-36594-13" xlink:type="simple">36594</text:a>, nr. <text:a xlink:href="kst-36594-13" xlink:type="simple">13</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Tielen/Paulusma (<text:a xlink:href="kst-36594-14" xlink:type="simple">36594</text:a>, nr. <text:a xlink:href="kst-36594-14" xlink:type="simple">14</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Ik stel voor het burgerinitiatief met de stemmingen over de moties als behandeld te beschouwen en de initiatiefnemers hierover schriftelijk te informeren onder dankzegging voor het initiatief.</text:p>
              <text:p text:style-name="handelingen_al-groep_bottom"/>
            </text:section>
            <text:section text:name="al-groep_id1-2-1-32-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7-22</meta:user-defined>
    <meta:user-defined meta:name="DC.title">Stemmingen moties Burgerinitiatief Nicotine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27</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94;2</meta:user-defined>
    <meta:user-defined meta:name="OVERHEIDop.behandeldDossier">36594;3</meta:user-defined>
    <meta:user-defined meta:name="OVERHEIDop.behandeldDossier">36594;4</meta:user-defined>
    <meta:user-defined meta:name="OVERHEIDop.behandeldDossier">36594;5</meta:user-defined>
    <meta:user-defined meta:name="OVERHEIDop.behandeldDossier">36594;6</meta:user-defined>
    <meta:user-defined meta:name="OVERHEIDop.behandeldDossier">36594;7</meta:user-defined>
    <meta:user-defined meta:name="OVERHEIDop.behandeldDossier">36594;8</meta:user-defined>
    <meta:user-defined meta:name="OVERHEIDop.behandeldDossier">36594;9</meta:user-defined>
    <meta:user-defined meta:name="OVERHEIDop.behandeldDossier">36594;10</meta:user-defined>
    <meta:user-defined meta:name="OVERHEIDop.behandeldDossier">36594;11</meta:user-defined>
    <meta:user-defined meta:name="OVERHEIDop.behandeldDossier">36594;12</meta:user-defined>
    <meta:user-defined meta:name="OVERHEIDop.behandeldDossier">36594;13</meta:user-defined>
    <meta:user-defined meta:name="OVERHEIDop.behandeldDossier">36594;14</meta:user-defined>
    <meta:user-defined meta:name="OVERHEIDop.behandeldDossier">36594;15</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4-12-17</meta:user-defined>
    <meta:user-defined meta:name="OVERHEIDop.handelingenItemNummer">22</meta:user-defined>
    <meta:user-defined meta:name="OVERHEIDop.publicationIssue">37</meta:user-defined>
    <meta:user-defined meta:name="OVERHEIDop.publicationName">Handelingen</meta:user-defined>
    <meta:user-defined meta:name="OVERHEIDop.vergaderjaar">2024-2025</meta:user-defined>
    <meta:user-defined meta:name="OVERHEIDop.versieInformatie"/>
  </office:meta>
</office:document-meta>
</file>