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Wet financiële defensieverplichtingen</text:p>
        <text:section text:name="onderwerp_id1-2-1-3" text:style-name="onderwerp">
          <text:section text:name="al-groep_id1-2-1-3-1" text:style-name="handelingen_al-groep">
            <text:p text:style-name="handelingen_al">Stemming Wet financiële defensieverplichting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text:span><text:a xlink:href="dossier/36353" xlink:type="simple"><text:span text:style-name="nadrukvet">3635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dec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Volt, D66, NSC, de ChristenUnie, de SGP, het CDA, de VVD, BBB, JA21 en de PVV voor dit voorstel hebben gestemd en de leden van de overige fracties ertegen, zodat het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vraag der vragen, die ik dan eindelijk eens een keer mag stellen, is: zijn de initiatiefnemers bereid de verdediging op zich te nemen? Dat moet uiteraard gebeuren aan wat wij vroeger "de overkant" noemden, maar nog steeds de Eerste Kamer is. Het woord is aan de heer Diederik van Dij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iederik</text:span>
                  <text:span text:style-name="achternaam">Dijk van</text:span>
               </text:span> (<text:span text:style-name="politiek">SGP</text:span>):</text:p>
          <text:section text:name="tekst_id1-2-1-8-2" text:style-name="handelingen_tekst">
            <text:section text:name="al-groep_id1-2-1-8-2-1" text:style-name="handelingen_al-groep">
              <text:p text:style-name="handelingen_al">De heer <text:span text:style-name="nadrukvet">Diederik van Dijk</text:span> (SGP):</text:p>
              <text:p text:style-name="handelingen_al">Voorzitter. Allereerst dank aan collega's voor de steun. Dit is een prachtige stap voor Defensie. De indieners vinden het een eer om dit voorstel te verdedigen in de Eerste Kam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Heel goed. Wij wensen u veel succes. Doe uw be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7-21</meta:user-defined>
    <meta:user-defined meta:name="DC.title">Stemming Wet financiële defensieverplicht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7</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3</meta:user-defined>
    <meta:user-defined meta:name="OVERHEID.TaxonomieBeleidsagenda/OVERHEID.category">Financiën | Organisatie en beleid</meta:user-defined>
    <meta:user-defined meta:name="OVERHEID.TaxonomieBeleidsagenda/OVERHEID.category">Internationaal | Defensie</meta:user-defined>
    <meta:user-defined meta:name="DCTERMS.W3CDTF/OVERHEIDop.datumVergadering">2024-12-17</meta:user-defined>
    <meta:user-defined meta:name="OVERHEIDop.handelingenItemNummer">21</meta:user-defined>
    <meta:user-defined meta:name="OVERHEIDop.publicationIssue">37</meta:user-defined>
    <meta:user-defined meta:name="OVERHEIDop.publicationName">Handelingen</meta:user-defined>
    <meta:user-defined meta:name="OVERHEIDop.vergaderjaar">2024-2025</meta:user-defined>
    <meta:user-defined meta:name="OVERHEIDop.versieInformatie"/>
  </office:meta>
</office:document-meta>
</file>