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Pensioenonderwerpen</text:p>
        <text:section text:name="onderwerp_id1-2-1-3" text:style-name="onderwerp">
          <text:section text:name="al-groep_id1-2-1-3-1" text:style-name="handelingen_al-groep">
            <text:p text:style-name="handelingen_al">Stemmingen moties Pensioen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ensioen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Kent over geen implementatieplannen door pensioenfondsen in laten dienen tot minimaal 31 december 2025 (<text:a xlink:href="kst-32043-671" xlink:type="simple">32043</text:a>, nr. <text:a xlink:href="kst-32043-671" xlink:type="simple">671</text:a>);</text:p>
              </text:list-item>
              <text:list-item text:style-override="id1-2-1-3-4-1-2">
                <text:number>-</text:number>
                <text:p text:style-name="handelingen_al">de motie-Joseph c.s. over verkennen hoe verenigingen van slapers en gepensioneerden blijvend betrokken kunnen worden bij de implementatie van de transitieplannen (<text:a xlink:href="kst-32043-672" xlink:type="simple">32043</text:a>, nr. <text:a xlink:href="kst-32043-672" xlink:type="simple">672</text:a>);</text:p>
              </text:list-item>
              <text:list-item text:style-override="id1-2-1-3-4-1-3">
                <text:number>-</text:number>
                <text:p text:style-name="handelingen_al">de motie-Joseph/Vermeer over nu al onderzoeken hoe de indexatieregels voor pensioenfondsen die niet invaren versoepeld kunnen worden (<text:a xlink:href="kst-32043-673" xlink:type="simple">32043</text:a>, nr. <text:a xlink:href="kst-32043-673" xlink:type="simple">673</text:a>);</text:p>
              </text:list-item>
              <text:list-item text:style-override="id1-2-1-3-4-1-4">
                <text:number>-</text:number>
                <text:p text:style-name="handelingen_al">de motie-Joseph c.s. over een evaluatie van het invaren van de eerste drie pensioenfondsen (<text:a xlink:href="kst-32043-674" xlink:type="simple">32043</text:a>, nr. <text:a xlink:href="kst-32043-674" xlink:type="simple">674</text:a>);</text:p>
              </text:list-item>
              <text:list-item text:style-override="id1-2-1-3-4-1-5">
                <text:number>-</text:number>
                <text:p text:style-name="handelingen_al">de motie-Stultiens/Van Kent over het terugdraaien van de verhoging van de AOW-leeftijd in 2028, 2029 en 2030 (<text:a xlink:href="kst-32043-675" xlink:type="simple">32043</text:a>, nr. <text:a xlink:href="kst-32043-675" xlink:type="simple">675</text:a>);</text:p>
              </text:list-item>
              <text:list-item text:style-override="id1-2-1-3-4-1-6">
                <text:number>-</text:number>
                <text:p text:style-name="handelingen_al">de motie-Stultiens/Van Kent over het advies van de Stichting van de Arbeid over het pensioen van zelfstandige ondernemers omarmen (<text:a xlink:href="kst-32043-676" xlink:type="simple">32043</text:a>, nr. <text:a xlink:href="kst-32043-676" xlink:type="simple">676</text:a>);</text:p>
              </text:list-item>
              <text:list-item text:style-override="id1-2-1-3-4-1-7">
                <text:number>-</text:number>
                <text:p text:style-name="handelingen_al">de motie-Flach/Stultiens over wetgeving voorbereiden om een daling van de AOW-leeftijd in de wetsystematiek mogelijk te maken (<text:a xlink:href="kst-32043-677" xlink:type="simple">32043</text:a>, nr. <text:a xlink:href="kst-32043-677" xlink:type="simple">6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Stultiens (<text:a xlink:href="kst-32043-677" xlink:type="simple">32043</text:a>, nr. <text:a xlink:href="kst-32043-677" xlink:type="simple">67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wetsystematiek met betrekking tot de vaststelling van de AOW-leeftijd wel voorziet in de mogelijkheid van een stijgende AOW-leeftijd, maar niet in de mogelijkheid van een dalende AOW-leeftijd;</text:p>
              <text:p text:style-name="handelingen_al-groep_bottom"/>
            </text:section>
            <text:section text:name="al-groep_id1-2-1-5-2-5" text:style-name="handelingen_al-groep">
              <text:p text:style-name="handelingen_al">constaterende dat een dalende AOW-leeftijd nu nog niet aan de orde is, maar dat er wel sprake is van een minder snelle stijging van de levensverwachting dan verwacht;</text:p>
              <text:p text:style-name="handelingen_al-groep_bottom"/>
            </text:section>
            <text:section text:name="al-groep_id1-2-1-5-2-6" text:style-name="handelingen_al-groep">
              <text:p text:style-name="handelingen_al">overwegende dat het mogelijk moet kunnen zijn om de AOW-leeftijd te laten dalen als gevolg van een dalende levensverwachting, en dat daarmee niet gewacht moeten worden tot de levensverwachting daadwerkelijk daalt, omdat je dan nog een volledig wetstraject moet doorlopen om een daling van de AOW-leeftijd mogelijk te maken;</text:p>
              <text:p text:style-name="handelingen_al-groep_bottom"/>
            </text:section>
            <text:section text:name="al-groep_id1-2-1-5-2-7" text:style-name="handelingen_al-groep">
              <text:p text:style-name="handelingen_al">verzoekt de regering zich voor te bereiden op een scenario waarin wetgeving tot stand moet komen om daling van de AOW-leeftijd mogelijk te mak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043-679" xlink:type="simple">679</text:a>, was nr. 677 (<text:a xlink:href="kst-32043-679" xlink:type="simple">3204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Kent (<text:a xlink:href="kst-32043-671" xlink:type="simple">32043</text:a>, nr. <text:a xlink:href="kst-32043-671" xlink:type="simple">6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 PvdD, DENK, JA21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Joseph c.s. (<text:a xlink:href="kst-32043-672" xlink:type="simple">32043</text:a>, nr. <text:a xlink:href="kst-32043-672" xlink:type="simple">67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Joseph/Vermeer (<text:a xlink:href="kst-32043-673" xlink:type="simple">32043</text:a>, nr. <text:a xlink:href="kst-32043-673" xlink:type="simple">67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NSC,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Joseph c.s. (<text:a xlink:href="kst-32043-674" xlink:type="simple">32043</text:a>, nr. <text:a xlink:href="kst-32043-674" xlink:type="simple">67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Stultiens/Van Kent (<text:a xlink:href="kst-32043-675" xlink:type="simple">32043</text:a>, nr. <text:a xlink:href="kst-32043-675" xlink:type="simple">67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tultiens/Van Kent (<text:a xlink:href="kst-32043-676" xlink:type="simple">32043</text:a>, nr. <text:a xlink:href="kst-32043-676" xlink:type="simple">67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Flach/Stultiens (<text:a xlink:href="kst-32043-679" xlink:type="simple">32043</text:a>, nr. <text:a xlink:href="kst-32043-679" xlink:type="simple">679</text:a>, was nr. 677).</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NSC, de ChristenUnie, de SGP, het CDA, BBB,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19</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71</meta:user-defined>
    <meta:user-defined meta:name="OVERHEIDop.behandeldDossier">32043;672</meta:user-defined>
    <meta:user-defined meta:name="OVERHEIDop.behandeldDossier">32043;673</meta:user-defined>
    <meta:user-defined meta:name="OVERHEIDop.behandeldDossier">32043;674</meta:user-defined>
    <meta:user-defined meta:name="OVERHEIDop.behandeldDossier">32043;675</meta:user-defined>
    <meta:user-defined meta:name="OVERHEIDop.behandeldDossier">32043;676</meta:user-defined>
    <meta:user-defined meta:name="OVERHEIDop.behandeldDossier">32043;677</meta:user-defined>
    <meta:user-defined meta:name="OVERHEIDop.behandeldDossier">32043;679</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12-17</meta:user-defined>
    <meta:user-defined meta:name="OVERHEIDop.handelingenItemNummer">19</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