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 motie Informatiebeveiliging bij de overheid</text:p>
        <text:section text:name="onderwerp_id1-2-1-3" text:style-name="onderwerp">
          <text:section text:name="al-groep_id1-2-1-3-1" text:style-name="handelingen_al-groep">
            <text:p text:style-name="handelingen_al">Stemming motie Informatiebeveiliging bij de overheid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Informatiebeveiliging bij de overhei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Six Dijkstra over overheidsbreed toewerken naar een gestandaardiseerde methodiek voor het opdrachtgeverschap van pentests (<text:a xlink:href="kst-26643-1254" xlink:type="simple">26643</text:a>, nr. <text:a xlink:href="kst-26643-1254" xlink:type="simple">125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dec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ix Dijkstra (<text:a xlink:href="kst-26643-1254" xlink:type="simple">26643</text:a>, nr. <text:a xlink:href="kst-26643-1254" xlink:type="simple">1254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7-18</meta:user-defined>
    <meta:user-defined meta:name="DC.title">Stemming motie Informatiebeveiliging bij de over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27</meta:user-defined>
    <meta:user-defined meta:name="DCTERMS.W3CDTF/DCTERMS.issued">2024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643;1254</meta:user-defined>
    <meta:user-defined meta:name="OVERHEID.TaxonomieBeleidsagenda/OVERHEID.category">Bestuur | Organisatie en beleid</meta:user-defined>
    <meta:user-defined meta:name="OVERHEID.TaxonomieBeleidsagenda/OVERHEID.category">Economie | ICT</meta:user-defined>
    <meta:user-defined meta:name="DCTERMS.W3CDTF/OVERHEIDop.datumVergadering">2024-12-17</meta:user-defined>
    <meta:user-defined meta:name="OVERHEIDop.handelingenItemNummer">18</meta:user-defined>
    <meta:user-defined meta:name="OVERHEIDop.publicationIssue">3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