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Onderzoeksrapport "Zorgvuldigheid in de omgang met leeftijdsgrenzen in de Wet donorgegevens kunstmatige bevruchting"</text:p>
        <text:section text:name="onderwerp_id1-2-1-3" text:style-name="onderwerp">
          <text:section text:name="al-groep_id1-2-1-3-1" text:style-name="handelingen_al-groep">
            <text:p text:style-name="handelingen_al">Stemmingen moties Onderzoeksrapport "Zorgvuldigheid in de omgang met leeftijdsgrenzen in de Wet donorgegevens kunstmatige bevrucht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zoeksrapport "Zorgvuldigheid in de omgang met leeftijdsgrenzen in de Wet donorgegevens kunstmatige bevruch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over toewerken naar het loslaten van leeftijdsgrenzen binnen de Wet donorgegevens kunstmatige bevruchting met daarbij adequate voorlichting (<text:a xlink:href="kst-30486-34" xlink:type="simple">30486</text:a>, nr. <text:a xlink:href="kst-30486-34" xlink:type="simple">34</text:a>);</text:p>
              </text:list-item>
              <text:list-item text:style-override="id1-2-1-3-4-1-2">
                <text:number>-</text:number>
                <text:p text:style-name="handelingen_al">de motie-Slagt-Tichelman over registratie mogelijk maken van en door wensouders bij gametendonaties in de privésfeer (<text:a xlink:href="kst-30486-35" xlink:type="simple">30486</text:a>, nr. <text:a xlink:href="kst-30486-35" xlink:type="simple">35</text:a>);</text:p>
              </text:list-item>
              <text:list-item text:style-override="id1-2-1-3-4-1-3">
                <text:number>-</text:number>
                <text:p text:style-name="handelingen_al">de motie-Bevers c.s. over de leeftijdsgrenzen in de Wet donorgegevens kunstmatige bevruchting niet aanpassen totdat meer inzicht is verkregen in de ervaring en behoeften van betrokkenen (<text:a xlink:href="kst-30486-36" xlink:type="simple">30486</text:a>, nr. <text:a xlink:href="kst-30486-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text:a xlink:href="kst-30486-34" xlink:type="simple">30486</text:a>, nr. <text:a xlink:href="kst-30486-34" xlink:type="simple">3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 komen we aan bij een motie met een woord waarvan niemand achter het rostrum weet hoe je het moet uitspreken: gametendon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lagt-Tichelman (<text:a xlink:href="kst-30486-35" xlink:type="simple">30486</text:a>, nr. <text:a xlink:href="kst-30486-35" xlink:type="simple">3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vers c.s. (<text:a xlink:href="kst-30486-36" xlink:type="simple">30486</text:a>, nr. <text:a xlink:href="kst-30486-36" xlink:type="simple">3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7</meta:user-defined>
    <meta:user-defined meta:name="DC.title">Stemmingen moties Onderzoeksrapport "Zorgvuldigheid in de omgang met leeftijdsgrenzen in de Wet donorgegevens kunstmatige bevru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86;34</meta:user-defined>
    <meta:user-defined meta:name="OVERHEIDop.behandeldDossier">30486;35</meta:user-defined>
    <meta:user-defined meta:name="OVERHEIDop.behandeldDossier">30486;36</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4-12-17</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