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4-1">
      <text:list-level-style-bullet text:bullet-char="-" text:level="1">
        <style:list-level-properties text:min-label-width="10mm"/>
      </text:list-level-style-bullet>
    </text:list-style>
    <text:list-style style:name="id1-2-1-3-4-1-1">
      <text:list-level-style-bullet text:bullet-char="-" text:level="1">
        <style:list-level-properties text:min-label-width="10mm"/>
      </text:list-level-style-bullet>
    </text:list-style>
    <text:list-style style:name="id1-2-1-3-4-1-2">
      <text:list-level-style-bullet text:bullet-char="-" text:level="1">
        <style:list-level-properties text:min-label-width="10mm"/>
      </text:list-level-style-bullet>
    </text:list-style>
    <text:list-style style:name="id1-2-1-3-4-1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5</text:span> </text:p>
        <text:p text:style-name="item-titel">Stemmingen moties Caribisch Nederland</text:p>
        <text:section text:name="onderwerp_id1-2-1-3" text:style-name="onderwerp">
          <text:section text:name="al-groep_id1-2-1-3-1" text:style-name="handelingen_al-groep">
            <text:p text:style-name="handelingen_al">Stemmingen moties Caribisch Nederland</text:p>
            <text:p text:style-name="handelingen_al-groep_bottom"/>
          </text:section>
          <text:section text:name="al-groep_id1-2-1-3-2" text:style-name="handelingen_al-groep">
            <text:p text:style-name="handelingen_al">Aan de orde zijn <text:span text:style-name="nadrukvet">de stemmingen over moties</text:span>, ingediend bij het <text:span text:style-name="nadrukvet">tweeminutendebat Caribisch Nederland</text:span>,</text:p>
            <text:p text:style-name="handelingen_al-groep_bottom"/>
          </text:section>
          <text:section text:name="al-groep_id1-2-1-3-3" text:style-name="handelingen_al-groep">
            <text:p text:style-name="handelingen_al">te weten:</text:p>
            <text:p text:style-name="handelingen_al-groep_bottom"/>
          </text:section>
          <text:section text:name="al-groep_id1-2-1-3-4" text:style-name="handelingen_al-groep">
            <text:list text:style-name="id1-2-1-3-4-1">
              <text:list-item text:style-override="id1-2-1-3-4-1-1">
                <text:number>-</text:number>
                <text:p text:style-name="handelingen_al">de motie-Bruyning over binnen vier maanden met een concreet plan komen om het Queen Beatrix Medical Center op Sint-Eustatius op te knappen (<text:a xlink:href="kst-36600-XVI-145" xlink:type="simple">36600-XVI</text:a>, nr. <text:a xlink:href="kst-36600-XVI-145" xlink:type="simple">145</text:a>);</text:p>
              </text:list-item>
              <text:list-item text:style-override="id1-2-1-3-4-1-2">
                <text:number>-</text:number>
                <text:p text:style-name="handelingen_al">de motie-Bruyning over het organiseren van een zorgtop over de problemen en uitdagingen binnen de gezondheidszorg op de BES-eilanden (<text:a xlink:href="kst-36600-XVI-146" xlink:type="simple">36600-XVI</text:a>, nr. <text:a xlink:href="kst-36600-XVI-146" xlink:type="simple">146</text:a>);</text:p>
              </text:list-item>
              <text:list-item text:style-override="id1-2-1-3-4-1-3">
                <text:number>-</text:number>
                <text:p text:style-name="handelingen_al">de motie-Slagt-Tichelman/White over één kabinetsbrede aanpak voor het verhogen van de publieke gezondheid in Caribisch Nederland (<text:a xlink:href="kst-36600-XVI-148" xlink:type="simple">36600-XVI</text:a>, nr. <text:a xlink:href="kst-36600-XVI-148" xlink:type="simple">148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11 december 2024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de motie-Bruyning (<text:a xlink:href="kst-36600-XVI-145" xlink:type="simple">36600-XVI</text:a>, nr. <text:a xlink:href="kst-36600-XVI-145" xlink:type="simple">145</text:a>).</text:p>
            <text:p text:style-name="handelingen_al-groep_bottom"/>
          </text:section>
          <text:p text:style-name="handelingen_tekst_bottom"/>
        </text:section>
        <text:section text:name="tekst_id1-2-1-6" text:style-name="handelingen_tekst">
          <text:section text:name="al-groep_id1-2-1-6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NSC, de ChristenUnie, de SGP, het CDA, de VVD, JA21 en FVD voor deze motie hebben gestemd en de leden van de overige fracties ertegen, zodat zij is aangenomen.</text:p>
            <text:p text:style-name="handelingen_al-groep_bottom"/>
          </text:section>
          <text:p text:style-name="handelingen_tekst_bottom"/>
        </text:section>
        <text:section text:name="tekst_id1-2-1-7" text:style-name="handelingen_tekst">
          <text:section text:name="al-groep_id1-2-1-7-1" text:style-name="handelingen_al-groep">
            <text:p text:style-name="handelingen_al">In stemming komt de motie-Bruyning (<text:a xlink:href="kst-36600-XVI-146" xlink:type="simple">36600-XVI</text:a>, nr. <text:a xlink:href="kst-36600-XVI-146" xlink:type="simple">146</text:a>).</text:p>
            <text:p text:style-name="handelingen_al-groep_bottom"/>
          </text:section>
          <text:p text:style-name="handelingen_tekst_bottom"/>
        </text:section>
        <text:section text:name="tekst_id1-2-1-8" text:style-name="handelingen_tekst">
          <text:section text:name="al-groep_id1-2-1-8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NSC, de ChristenUnie, de SGP, het CDA, de VVD, BBB en FVD voor deze motie hebben gestemd en de leden van de overige fracties ertegen, zodat zij is aangenomen.</text:p>
            <text:p text:style-name="handelingen_al-groep_bottom"/>
          </text:section>
          <text:p text:style-name="handelingen_tekst_bottom"/>
        </text:section>
        <text:section text:name="tekst_id1-2-1-9" text:style-name="handelingen_tekst">
          <text:section text:name="al-groep_id1-2-1-9-1" text:style-name="handelingen_al-groep">
            <text:p text:style-name="handelingen_al">In stemming komt de motie-Slagt-Tichelman/White (<text:a xlink:href="kst-36600-XVI-148" xlink:type="simple">36600-XVI</text:a>, nr. <text:a xlink:href="kst-36600-XVI-148" xlink:type="simple">148</text:a>).</text:p>
            <text:p text:style-name="handelingen_al-groep_bottom"/>
          </text:section>
          <text:p text:style-name="handelingen_tekst_bottom"/>
        </text:section>
        <text:section text:name="tekst_id1-2-1-10" text:style-name="handelingen_tekst">
          <text:section text:name="al-groep_id1-2-1-10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NSC, de ChristenUnie, de SGP, het CDA, de VVD, BBB en FVD voor deze motie hebben gestemd en de leden van de overige fracties ertegen, zodat zij is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7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7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7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37-15</meta:user-defined>
    <meta:user-defined meta:name="DC.title">Stemmingen moties Caribisch Nederland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5-03-27</meta:user-defined>
    <meta:user-defined meta:name="DCTERMS.W3CDTF/DCTERMS.issued">2024-12-1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6600-XVI;145</meta:user-defined>
    <meta:user-defined meta:name="OVERHEIDop.behandeldDossier">36600-XVI;146</meta:user-defined>
    <meta:user-defined meta:name="OVERHEIDop.behandeldDossier">36600-XVI;148</meta:user-defined>
    <meta:user-defined meta:name="OVERHEID.TaxonomieBeleidsagenda/OVERHEID.category">Bestuur | De Nederlandse Antillen en Aruba</meta:user-defined>
    <meta:user-defined meta:name="DCTERMS.W3CDTF/OVERHEIDop.datumVergadering">2024-12-17</meta:user-defined>
    <meta:user-defined meta:name="OVERHEIDop.handelingenItemNummer">15</meta:user-defined>
    <meta:user-defined meta:name="OVERHEIDop.publicationIssue">37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