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Zero-emissiezones</text:p>
        <text:section text:name="onderwerp_id1-2-1-3" text:style-name="onderwerp">
          <text:section text:name="al-groep_id1-2-1-3-1" text:style-name="handelingen_al-groep">
            <text:p text:style-name="handelingen_al">Stemmingen moties Zero-emissiezone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ero-emissiezon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tman/Vermeer over vanaf 1 januari 2025 iedere twee maanden aan de Tweede Kamer rapporteren over de gevolgen van de ingestelde zero-emissiezones voor ondernemers (<text:a xlink:href="kst-36600-XII-71" xlink:type="simple">36600-XII</text:a>, nr. <text:a xlink:href="kst-36600-XII-71" xlink:type="simple">71</text:a>);</text:p>
              </text:list-item>
              <text:list-item text:style-override="id1-2-1-3-4-1-2">
                <text:number>-</text:number>
                <text:p text:style-name="handelingen_al">de motie-El Abassi over een compensatieregeling of subsidiemaatregel voor ondernemers die al hebben geïnvesteerd of nog moeten investeren in elektrische voertuigen (<text:a xlink:href="kst-36600-XII-72" xlink:type="simple">36600-XII</text:a>, nr. <text:a xlink:href="kst-36600-XII-72" xlink:type="simple">72</text:a>);</text:p>
              </text:list-item>
              <text:list-item text:style-override="id1-2-1-3-4-1-3">
                <text:number>-</text:number>
                <text:p text:style-name="handelingen_al">de motie-El Abassi over een specifieke gevolgenanalyse maken van de impact van emissievrije zones op bepaalde beroepsgroepen (<text:a xlink:href="kst-36600-XII-73" xlink:type="simple">36600-XII</text:a>, nr. <text:a xlink:href="kst-36600-XII-73" xlink:type="simple">73</text:a>);</text:p>
              </text:list-item>
              <text:list-item text:style-override="id1-2-1-3-4-1-4">
                <text:number>-</text:number>
                <text:p text:style-name="handelingen_al">de motie-El Abassi over onderzoeken hoe zero-emissiezones kunnen worden ingevoerd op een moment dat zero-emissievoertuigen financieel haalbaar zijn voor alle groepen in de samenleving (<text:a xlink:href="kst-36600-XII-74" xlink:type="simple">36600-XII</text:a>, nr. <text:a xlink:href="kst-36600-XII-74" xlink:type="simple">74</text:a>);</text:p>
              </text:list-item>
              <text:list-item text:style-override="id1-2-1-3-4-1-5">
                <text:number>-</text:number>
                <text:p text:style-name="handelingen_al">de motie-El Abassi over waarborgen dat steden toegankelijk blijven voor personenauto's met verbrandingsmotoren (<text:a xlink:href="kst-36600-XII-75" xlink:type="simple">36600-XII</text:a>, nr. <text:a xlink:href="kst-36600-XII-75" xlink:type="simple">75</text:a>);</text:p>
              </text:list-item>
              <text:list-item text:style-override="id1-2-1-3-4-1-6">
                <text:number>-</text:number>
                <text:p text:style-name="handelingen_al">de motie-Heutink/Vermeer over per AMvB voor ondernemers uitstel realiseren van zero-emissiezones tot 2029 (<text:a xlink:href="kst-36600-XII-76" xlink:type="simple">36600-XII</text:a>, nr. <text:a xlink:href="kst-36600-XII-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ltman/Vermeer (<text:a xlink:href="kst-36600-XII-71" xlink:type="simple">36600-XII</text:a>, nr. <text:a xlink:href="kst-36600-XII-71" xlink:type="simple">7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zero-emissiezones er voor bepaalde ondernemers voor zorgen dat binnensteden niet meer bereikbaar zijn;</text:p>
              <text:p text:style-name="handelingen_al-groep_bottom"/>
            </text:section>
            <text:section text:name="al-groep_id1-2-1-5-2-5" text:style-name="handelingen_al-groep">
              <text:p text:style-name="handelingen_al">constaterende dat deze ondernemers ernstige zorgen hebben dat zij hun werk niet meer kunnen doen met de middelen die hun ter beschikking staan;</text:p>
              <text:p text:style-name="handelingen_al-groep_bottom"/>
            </text:section>
            <text:section text:name="al-groep_id1-2-1-5-2-6" text:style-name="handelingen_al-groep">
              <text:p text:style-name="handelingen_al">overwegende dat de inzet van het kabinet is dat een boetevrije periode van een jaar gaat gelden, wat de mogelijkheid biedt om de landelijk gestandaardiseerde uitzondering van zero-emissiezones voor ondernemers tot 2029 beter en sterk vereenvoudigd in te richten;</text:p>
              <text:p text:style-name="handelingen_al-groep_bottom"/>
            </text:section>
            <text:section text:name="al-groep_id1-2-1-5-2-7" text:style-name="handelingen_al-groep">
              <text:p text:style-name="handelingen_al">constaterende dat de staatssecretaris geen enkele garantie biedt dat deze ruimte kan worden geboden;</text:p>
              <text:p text:style-name="handelingen_al-groep_bottom"/>
            </text:section>
            <text:section text:name="al-groep_id1-2-1-5-2-8" text:style-name="handelingen_al-groep">
              <text:p text:style-name="handelingen_al">overwegende dat monitoring inzichten kan verschaffen waarmee kan worden bijgestuurd, zodat ondernemers niet tussen wal en schip vallen, en dat daarbij alle mogelijke maatregelen worden opengehouden;</text:p>
              <text:p text:style-name="handelingen_al-groep_bottom"/>
            </text:section>
            <text:section text:name="al-groep_id1-2-1-5-2-9" text:style-name="handelingen_al-groep">
              <text:p text:style-name="handelingen_al">verzoekt de regering vanaf 1 januari 2025 iedere twee maanden, of vaker indien nodig, aan de Tweede Kamer te rapporteren wat de gevolgen van de ingestelde zero-emissiezones zijn voor de ondernemers die nog niet aan de eisen kunnen voldoen of ondernemers die anderszins in de knel kom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II-82" xlink:type="simple">82</text:a>, was nr. 71 (<text:a xlink:href="kst-36600-XII-82" xlink:type="simple">36600-X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heer Heutink verzoekt om een hoofdelijke stemming over zijn motie op stuk nr. 76.</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eltman/Vermeer (<text:a xlink:href="kst-36600-XII-82" xlink:type="simple">36600-XII</text:a>, nr. <text:a xlink:href="kst-36600-XII-82" xlink:type="simple">82</text:a>, was nr. 71).</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NSC,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36600-XII-72" xlink:type="simple">36600-XII</text:a>, nr. <text:a xlink:href="kst-36600-XII-72" xlink:type="simple">7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Abassi (<text:a xlink:href="kst-36600-XII-73" xlink:type="simple">36600-XII</text:a>, nr. <text:a xlink:href="kst-36600-XII-73" xlink:type="simple">7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de ChristenUnie, de VVD, BBB,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 Abassi (<text:a xlink:href="kst-36600-XII-74" xlink:type="simple">36600-XII</text:a>, nr. <text:a xlink:href="kst-36600-XII-74" xlink:type="simple">7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en DENK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36600-XII-75" xlink:type="simple">36600-XII</text:a>, nr. <text:a xlink:href="kst-36600-XII-75" xlink:type="simple">7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We gaan hoofdelijk stemmen over de motie-Heutink/Vermeer op stuk nr. 76, over per AMvB voor ondernemers uitstel realiseren van zero-emissiezones tot 2029. Graag stilte in de zaal. Het woord is aan de griffi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eutink/Vermeer (<text:a xlink:href="kst-36600-XII-76" xlink:type="simple">36600-XII</text:a>, nr. <text:a xlink:href="kst-36600-XII-76" xlink:type="simple">7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Crijns, Deen, Tony van Dijck, Emiel van Dijk, Eerdmans, El Abassi, Ergin, Esser, Faddegon, Graus, Van Haasen, Helder, Heutink, Van der Hoeff, Léon de Jong, Kops, Markuszower, Van Meetelen, Van Meijeren, Mooiman, Edgar Mulder, Nijhof-Leeuw, Pierik, Van der Plas, Pool, Ram, Rep, Rikkers-Oosterkamp, Smitskam, Thiadens, Uppelschoten, Valize, Van der Velde, Vermeer, Vlottes, Vondeling, De Vree, Wijen-Nass, Wilders, Van Zanten, Van Baarle, Baudet, Blaauw, Boon, Van den Born, Martin Bosma, Boutkan en Claassen.</text:p>
            <text:p text:style-name="handelingen_al-groep_bottom"/>
          </text:section>
          <text:section text:name="al-groep_id1-2-1-19-2" text:style-name="handelingen_al-groep">
            <text:p text:style-name="handelingen_al">Tegen stemmen de leden: Dassen, Dijk, Diederik van Dijk, Inge van Dijk, Olger van Dijk, Dobbe, Dral, Van Eijk, Ellian, Flach, Gabriëls, Grinwis, Peter de Groot, Heite, Van den Hil, Hirsch, Holman, De Hoop, Idsinga, Daniëlle Jansen, Joseph, Kahraman, Kamminga, Kathmann, Van Kent, Kisteman, Koekkoek, Koops, De Kort, De Korte, Kostić, Kröger, Krul, Van der Lee, Maatoug, Martens-America, Meulenkamp, Michon-Derkzen, Mohandis, Mutluer, Van Nispen, Nordkamp, Omtzigt, Ouwehand, Patijn, Paulusma, Pijpelink, Piri, Podt, Postma, Rajkowski, Rooderkerk, Saris, Six Dijkstra, Slagt-Tichelman, Sneller, Soepboer, Stoffer, Stultiens, Teunissen, Thijssen, Tielen, Timmermans, Tseggai, Vedder, Veltman, Vijlbrief, Aukje de Vries, Van Vroonhoven, Van Waveren, Welzijn, Van der Werf, Westerveld, White, Wingelaar, Yeşilgöz-Zegerius, Aartsen, Bamenga, Becker, Beckerman, Bevers, Bikker, Bontenbal, Boomsma, Boswijk, Bromet, Bruyning, Buijsse, Van der Burg, Bushoff, Van Campen, Ceder en Chakor.</text:p>
            <text:p text:style-name="handelingen_al-groep_bottom"/>
          </text:section>
          <text:section text:name="al-groep_id1-2-1-19-3" text:style-name="handelingen_al-groep">
            <text:p text:style-name="handelingen_al">De <text:span text:style-name="nadrukvet">voorzitter</text:span>:</text:p>
            <text:p text:style-name="handelingen_al">Ik constateer dat deze motie met 48 stemmen voor en 93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4</meta:user-defined>
    <meta:user-defined meta:name="DC.title">Stemmingen moties Zero-emissiez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71</meta:user-defined>
    <meta:user-defined meta:name="OVERHEIDop.behandeldDossier">36600-XII;72</meta:user-defined>
    <meta:user-defined meta:name="OVERHEIDop.behandeldDossier">36600-XII;73</meta:user-defined>
    <meta:user-defined meta:name="OVERHEIDop.behandeldDossier">36600-XII;74</meta:user-defined>
    <meta:user-defined meta:name="OVERHEIDop.behandeldDossier">36600-XII;75</meta:user-defined>
    <meta:user-defined meta:name="OVERHEIDop.behandeldDossier">36600-XII;76</meta:user-defined>
    <meta:user-defined meta:name="OVERHEIDop.behandeldDossier">36600-XII;82</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4-12-17</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