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Erfgoed</text:p>
        <text:section text:name="onderwerp_id1-2-1-3" text:style-name="onderwerp">
          <text:section text:name="al-groep_id1-2-1-3-1" text:style-name="handelingen_al-groep">
            <text:p text:style-name="handelingen_al">Stemmingen moties Erfgoe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aangehouden moties</text:span>, ingediend bij het <text:span text:style-name="nadrukvet">tweeminutendebat Erfgoe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ohandis over als Rijk restauraties van cultureel erfgoed ondersteunen als decentrale overheden meer dan de helft van het bedrag cofinancieren (<text:a xlink:href="kst-32156-131" xlink:type="simple">32156</text:a>, nr. <text:a xlink:href="kst-32156-131" xlink:type="simple">131</text:a>);</text:p>
              </text:list-item>
              <text:list-item text:style-override="id1-2-1-3-4-1-2">
                <text:number>-</text:number>
                <text:p text:style-name="handelingen_al">de motie-Mohandis over vasthouden aan de oorspronkelijke doelstelling omtrent de restauratieachterstand van niet-woonhuisrijksmonumenten (<text:a xlink:href="kst-32156-132" xlink:type="simple">32156</text:a>, nr. <text:a xlink:href="kst-32156-132" xlink:type="simple">1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Mohandis stel ik voor zijn motie (32156, nr. 131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Mohandis (<text:a xlink:href="kst-32156-132" xlink:type="simple">32156</text:a>, nr. <text:a xlink:href="kst-32156-132" xlink:type="simple">132</text:a>) is in die zin gewijzigd dat zij thans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constaterende dat geen invulling meer wordt gegeven aan de doelstelling om de restauratieachterstand onder niet-woonhuisrijksmonumenten uiterlijk in 2033 terug te brengen naar 10%;</text:p>
              <text:p text:style-name="handelingen_al-groep_bottom"/>
            </text:section>
            <text:section text:name="al-groep_id1-2-1-6-2-5" text:style-name="handelingen_al-groep">
              <text:p text:style-name="handelingen_al">overwegende dat daarmee behoud en instandhouding van ons erfgoed in het geding komt;</text:p>
              <text:p text:style-name="handelingen_al-groep_bottom"/>
            </text:section>
            <text:section text:name="al-groep_id1-2-1-6-2-6" text:style-name="handelingen_al-groep">
              <text:p text:style-name="handelingen_al">verzoekt de regering om vast te houden aan de oorspronkelijke doelstelling om de restauratieachterstand van niet-woonhuisrijksmonumenten terug te brengen naar 10%,</text:p>
              <text:p text:style-name="handelingen_al-groep_bottom"/>
            </text:section>
            <text:section text:name="al-groep_id1-2-1-6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32156-139" xlink:type="simple">139</text:a>, was nr. 132 (<text:a xlink:href="kst-32156-139" xlink:type="simple">32156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Mohandis (<text:a xlink:href="kst-32156-139" xlink:type="simple">32156</text:a>, nr. <text:a xlink:href="kst-32156-139" xlink:type="simple">139</text:a>, was nr. 132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13</meta:user-defined>
    <meta:user-defined meta:name="DC.title">Stemmingen moties Erfgoe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156;131</meta:user-defined>
    <meta:user-defined meta:name="OVERHEIDop.behandeldDossier">32156;132</meta:user-defined>
    <meta:user-defined meta:name="OVERHEIDop.behandeldDossier">32156;131</meta:user-defined>
    <meta:user-defined meta:name="OVERHEIDop.behandeldDossier">32156;139</meta:user-defined>
    <meta:user-defined meta:name="OVERHEID.TaxonomieBeleidsagenda/OVERHEID.category">Cultuur en recreatie | Cultuur</meta:user-defined>
    <meta:user-defined meta:name="DCTERMS.W3CDTF/OVERHEIDop.datumVergadering">2024-12-17</meta:user-defined>
    <meta:user-defined meta:name="OVERHEIDop.handelingenItemNummer">13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