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VN-verdrag voor de rechten van personen met een handicap</text:p>
        <text:section text:name="onderwerp_id1-2-1-3" text:style-name="onderwerp">
          <text:section text:name="al-groep_id1-2-1-3-1" text:style-name="handelingen_al-groep">
            <text:p text:style-name="handelingen_al">Stemmingen moties VN-verdrag voor de rechten van personen met een handicap</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VN-verdrag voor de rechten van personen met een handicap</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esterveld c.s. over een inventarisatie per ministerie om in 2040 te voldoen aan de doelstellingen uit de nationale strategie (<text:a xlink:href="kst-24170-335" xlink:type="simple">24170</text:a>, nr. <text:a xlink:href="kst-24170-335" xlink:type="simple">335</text:a>);</text:p>
              </text:list-item>
              <text:list-item text:style-override="id1-2-1-3-4-1-2">
                <text:number>-</text:number>
                <text:p text:style-name="handelingen_al">de motie-Westerveld c.s. over een stappenplan met concrete en meetbare doelen voor de verbetering van bestaanszekerheid voor mensen met een beperking (<text:a xlink:href="kst-24170-336" xlink:type="simple">24170</text:a>, nr. <text:a xlink:href="kst-24170-336" xlink:type="simple">336</text:a>);</text:p>
              </text:list-item>
              <text:list-item text:style-override="id1-2-1-3-4-1-3">
                <text:number>-</text:number>
                <text:p text:style-name="handelingen_al">de motie-Rikkers-Oosterkamp c.s. over de uitvoering van het VN-verdrag Handicap kabinetsbreed meer urgentie geven en concrete stappen zetten richting naleving (<text:a xlink:href="kst-24170-338" xlink:type="simple">24170</text:a>, nr. <text:a xlink:href="kst-24170-338" xlink:type="simple">338</text:a>);</text:p>
              </text:list-item>
              <text:list-item text:style-override="id1-2-1-3-4-1-4">
                <text:number>-</text:number>
                <text:p text:style-name="handelingen_al">de motie-Dobbe c.s. over onderzoeken hoe de verschillen in de zorg en ondersteuning voor mensen met een beperking tussen gemeenten kunnen worden verkleind (<text:a xlink:href="kst-24170-339" xlink:type="simple">24170</text:a>, nr. <text:a xlink:href="kst-24170-339" xlink:type="simple">339</text:a>);</text:p>
              </text:list-item>
              <text:list-item text:style-override="id1-2-1-3-4-1-5">
                <text:number>-</text:number>
                <text:p text:style-name="handelingen_al">de motie-Dobbe c.s. over als beleidsdoel stellen dat uiterlijk in 2030 gemeenten minstens één speeltuin hebben die toegankelijk is voor kinderen met een beperking (<text:a xlink:href="kst-24170-340" xlink:type="simple">24170</text:a>, nr. <text:a xlink:href="kst-24170-340" xlink:type="simple">340</text:a>);</text:p>
              </text:list-item>
              <text:list-item text:style-override="id1-2-1-3-4-1-6">
                <text:number>-</text:number>
                <text:p text:style-name="handelingen_al">de motie-Dobbe/Paulusma over een uitvoeringstoets om te bezien of nieuwe wet- en regelgeving in lijn is met het VN-verdrag Handicap (<text:a xlink:href="kst-24170-342" xlink:type="simple">24170</text:a>, nr. <text:a xlink:href="kst-24170-342" xlink:type="simple">342</text:a>);</text:p>
              </text:list-item>
              <text:list-item text:style-override="id1-2-1-3-4-1-7">
                <text:number>-</text:number>
                <text:p text:style-name="handelingen_al">de motie-Krul/Joseph over alle conclusies en aanbevelingen van het VN-comité in de werkagenda's opnemen met concrete en haalbare doelstellingen (<text:a xlink:href="kst-24170-343" xlink:type="simple">24170</text:a>, nr. <text:a xlink:href="kst-24170-343" xlink:type="simple">343</text:a>);</text:p>
              </text:list-item>
              <text:list-item text:style-override="id1-2-1-3-4-1-8">
                <text:number>-</text:number>
                <text:p text:style-name="handelingen_al">de motie-Paulusma c.s. over op nationaal niveau nauwe betrokkenheid en representatie van mensen met een beperking organiseren bij uitvoering van en besluitvorming rond het VN-verdrag (<text:a xlink:href="kst-24170-344" xlink:type="simple">24170</text:a>, nr. <text:a xlink:href="kst-24170-344" xlink:type="simple">344</text:a>);</text:p>
              </text:list-item>
              <text:list-item text:style-override="id1-2-1-3-4-1-9">
                <text:number>-</text:number>
                <text:p text:style-name="handelingen_al">de motie-Paulusma c.s. over afspraken maken over een landelijk ondersteunings- en adviespunt voor ervaringsdeskundigen met het oog op het realiseren van toegankelijk (regionaal) openbaar vervoer (<text:a xlink:href="kst-24170-345" xlink:type="simple">24170</text:a>, nr. <text:a xlink:href="kst-24170-345" xlink:type="simple">345</text:a>);</text:p>
              </text:list-item>
              <text:list-item text:style-override="id1-2-1-3-4-1-10">
                <text:number>-</text:number>
                <text:p text:style-name="handelingen_al">de motie-Joseph c.s. over binnen zes maanden expliciteren welke bepalingen uit het VN-verdrag Handicap nu rechtstreekse werking hebben (<text:a xlink:href="kst-24170-346" xlink:type="simple">24170</text:a>, nr. <text:a xlink:href="kst-24170-346" xlink:type="simple">346</text:a>);</text:p>
              </text:list-item>
              <text:list-item text:style-override="id1-2-1-3-4-1-11">
                <text:number>-</text:number>
                <text:p text:style-name="handelingen_al">de motie-Joseph/Krul over de artikelen 15 en 16 van het VN-verdrag Handicap met spoed opnemen in de nationale strategie en de werkagenda (<text:a xlink:href="kst-24170-347" xlink:type="simple">24170</text:a>, nr. <text:a xlink:href="kst-24170-347" xlink:type="simple">347</text:a>);</text:p>
              </text:list-item>
              <text:list-item text:style-override="id1-2-1-3-4-1-12">
                <text:number>-</text:number>
                <text:p text:style-name="handelingen_al">de motie-El Abassi over het vaststellen van uniforme landelijke basisnormen voor toegankelijkheid (<text:a xlink:href="kst-24170-348" xlink:type="simple">24170</text:a>, nr. <text:a xlink:href="kst-24170-348" xlink:type="simple">348</text:a>);</text:p>
              </text:list-item>
              <text:list-item text:style-override="id1-2-1-3-4-1-13">
                <text:number>-</text:number>
                <text:p text:style-name="handelingen_al">de motie-El Abassi over maatregelen nemen die de werkgelegenheid voor mensen met een arbeidsbeperking verbeteren, en discriminatie op de arbeidsmarkt tegengaan (<text:a xlink:href="kst-24170-349" xlink:type="simple">24170</text:a>, nr. <text:a xlink:href="kst-24170-349" xlink:type="simple">349</text:a>);</text:p>
              </text:list-item>
              <text:list-item text:style-override="id1-2-1-3-4-1-14">
                <text:number>-</text:number>
                <text:p text:style-name="handelingen_al">de motie-El Abassi over het invoeren van een zelfstandige inkomensregeling voor vroeggehandicapten (<text:a xlink:href="kst-24170-350" xlink:type="simple">24170</text:a>, nr. <text:a xlink:href="kst-24170-350" xlink:type="simple">3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dec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sterveld c.s. (<text:a xlink:href="kst-24170-335" xlink:type="simple">24170</text:a>, nr. <text:a xlink:href="kst-24170-335" xlink:type="simple">33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Westerveld c.s. (<text:a xlink:href="kst-24170-336" xlink:type="simple">24170</text:a>, nr. <text:a xlink:href="kst-24170-336" xlink:type="simple">33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Rikkers-Oosterkamp c.s. (<text:a xlink:href="kst-24170-338" xlink:type="simple">24170</text:a>, nr. <text:a xlink:href="kst-24170-338" xlink:type="simple">33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obbe c.s. (<text:a xlink:href="kst-24170-339" xlink:type="simple">24170</text:a>, nr. <text:a xlink:href="kst-24170-339" xlink:type="simple">33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NSC,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obbe c.s. (<text:a xlink:href="kst-24170-340" xlink:type="simple">24170</text:a>, nr. <text:a xlink:href="kst-24170-340" xlink:type="simple">34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JA21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Dobbe/Paulusma (<text:a xlink:href="kst-24170-342" xlink:type="simple">24170</text:a>, nr. <text:a xlink:href="kst-24170-342" xlink:type="simple">34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JA21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Krul/Joseph (<text:a xlink:href="kst-24170-343" xlink:type="simple">24170</text:a>, nr. <text:a xlink:href="kst-24170-343" xlink:type="simple">34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JA21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Paulusma c.s. (<text:a xlink:href="kst-24170-344" xlink:type="simple">24170</text:a>, nr. <text:a xlink:href="kst-24170-344" xlink:type="simple">344</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Paulusma c.s. (<text:a xlink:href="kst-24170-345" xlink:type="simple">24170</text:a>, nr. <text:a xlink:href="kst-24170-345" xlink:type="simple">345</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Joseph c.s. (<text:a xlink:href="kst-24170-346" xlink:type="simple">24170</text:a>, nr. <text:a xlink:href="kst-24170-346" xlink:type="simple">346</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Joseph/Krul (<text:a xlink:href="kst-24170-347" xlink:type="simple">24170</text:a>, nr. <text:a xlink:href="kst-24170-347" xlink:type="simple">347</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El Abassi (<text:a xlink:href="kst-24170-348" xlink:type="simple">24170</text:a>, nr. <text:a xlink:href="kst-24170-348" xlink:type="simple">348</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en de ChristenUnie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El Abassi (<text:a xlink:href="kst-24170-349" xlink:type="simple">24170</text:a>, nr. <text:a xlink:href="kst-24170-349" xlink:type="simple">349</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El Abassi (<text:a xlink:href="kst-24170-350" xlink:type="simple">24170</text:a>, nr. <text:a xlink:href="kst-24170-350" xlink:type="simple">350</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JA21 en FVD voor deze motie hebben gestemd en de leden van de overige fracties ertegen, zodat zij is verworpen.</text:p>
            <text:p text:style-name="handelingen_al-groep_bottom"/>
          </text:section>
          <text:p text:style-name="handelingen_tekst_bottom"/>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Een mededeling van mevrouw Westervel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Lisa</text:span>
                  <text:span text:style-name="achternaam">Westerveld</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Westerveld</text:span> (GroenLinks-PvdA):</text:p>
              <text:p text:style-name="handelingen_al">Voorzitter. Ik weet dat we meestal niet een brief vragen net na het aannemen van moties, maar er zijn hier best wel wat moties aangenomen terwijl er ook heel wat urgentie achter zit. Ik zou het dus heel fijn vinden als het kabinet over een paar maanden over alle aangenomen moties een brief naar ons kan sturen, zodat we niet meer tot vlak voor het volgende debat hoeven te wachten op de stukken en de stand van zak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Nee, maar de afspraak is gewoon dat als ze worden afgewezen, er automatisch een brief komt. Als we nu als stijlfiguur gaan kiezen "ja, maar de reactie moet wel snel komen", dan is alles wat we hebben bereikt weer helemaal voor niets geweest. Maar voor deze keer, omdat het bijna kerst is ... O nee, deze keer niet. Ook deze keer niet, onder druk van de Kamer.</text:p>
              <text:p text:style-name="handelingen_al-groep_bottom"/>
            </text:section>
            <text:section text:name="al-groep_id1-2-1-35-2-2" text:style-name="handelingen_al-groep">
              <text:p text:style-name="handelingen_al">(Hilaritei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Wat zeg ik? Juist deze keer niet! Ik ben uiterst rekbaar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7-12</meta:user-defined>
    <meta:user-defined meta:name="DC.title">Stemmingen moties VN-verdrag voor de rechten van personen met een handic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27</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335</meta:user-defined>
    <meta:user-defined meta:name="OVERHEIDop.behandeldDossier">24170;336</meta:user-defined>
    <meta:user-defined meta:name="OVERHEIDop.behandeldDossier">24170;338</meta:user-defined>
    <meta:user-defined meta:name="OVERHEIDop.behandeldDossier">24170;339</meta:user-defined>
    <meta:user-defined meta:name="OVERHEIDop.behandeldDossier">24170;340</meta:user-defined>
    <meta:user-defined meta:name="OVERHEIDop.behandeldDossier">24170;342</meta:user-defined>
    <meta:user-defined meta:name="OVERHEIDop.behandeldDossier">24170;343</meta:user-defined>
    <meta:user-defined meta:name="OVERHEIDop.behandeldDossier">24170;344</meta:user-defined>
    <meta:user-defined meta:name="OVERHEIDop.behandeldDossier">24170;345</meta:user-defined>
    <meta:user-defined meta:name="OVERHEIDop.behandeldDossier">24170;346</meta:user-defined>
    <meta:user-defined meta:name="OVERHEIDop.behandeldDossier">24170;347</meta:user-defined>
    <meta:user-defined meta:name="OVERHEIDop.behandeldDossier">24170;348</meta:user-defined>
    <meta:user-defined meta:name="OVERHEIDop.behandeldDossier">24170;349</meta:user-defined>
    <meta:user-defined meta:name="OVERHEIDop.behandeldDossier">24170;350</meta:user-defined>
    <meta:user-defined meta:name="OVERHEID.TaxonomieBeleidsagenda/OVERHEID.category">Internationaal | Internationale samenwerking</meta:user-defined>
    <meta:user-defined meta:name="OVERHEID.TaxonomieBeleidsagenda/OVERHEID.category">Zorg en gezondheid | Organisatie en beleid</meta:user-defined>
    <meta:user-defined meta:name="DCTERMS.W3CDTF/OVERHEIDop.datumVergadering">2024-12-17</meta:user-defined>
    <meta:user-defined meta:name="OVERHEIDop.handelingenItemNummer">12</meta:user-defined>
    <meta:user-defined meta:name="OVERHEIDop.publicationIssue">37</meta:user-defined>
    <meta:user-defined meta:name="OVERHEIDop.publicationName">Handelingen</meta:user-defined>
    <meta:user-defined meta:name="OVERHEIDop.vergaderjaar">2024-2025</meta:user-defined>
    <meta:user-defined meta:name="OVERHEIDop.versieInformatie"/>
  </office:meta>
</office:document-meta>
</file>