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Begroting Binnenlandse Zaken en Koninkrijksrelaties 2025</text:p>
        <text:section text:name="onderwerp_id1-2-1-3" text:style-name="onderwerp">
          <text:section text:name="al-groep_id1-2-1-3-1" text:style-name="handelingen_al-groep">
            <text:p text:style-name="handelingen_al">Stemming motie Begroting Binnenlandse Zaken en Koninkrijksrelaties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Binnenlandse Zaken en Koninkrijksrelaties (VII) voor het jaar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gewijzigde motie-Van Nispen over de onderdelen van de wetswijziging die strekt tot een sanctionerende en handhavende bevoegdheid voor het Huis voor Klokkenluiders die nu al mogelijk zijn in werking laten treden (<text:a xlink:href="kst-36600-VII-119" xlink:type="simple">36600-VII</text:a>, nr. <text:a xlink:href="kst-36600-VII-119" xlink:type="simple">119</text:a>, was nr. 27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Van Nispen (<text:a xlink:href="kst-36600-VII-119" xlink:type="simple">36600-VII</text:a>, nr. <text:a xlink:href="kst-36600-VII-119" xlink:type="simple">119</text:a>, was nr. 27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BBB, JA21 en FVD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7-11</meta:user-defined>
    <meta:user-defined meta:name="DC.title">Stemming motie Begroting Binnenlandse Zaken en Koninkrijksrelaties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27</meta:user-defined>
    <meta:user-defined meta:name="DCTERMS.W3CDTF/DCTERMS.issued">2024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VII;119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24-12-17</meta:user-defined>
    <meta:user-defined meta:name="OVERHEIDop.handelingenItemNummer">11</meta:user-defined>
    <meta:user-defined meta:name="OVERHEIDop.publicationIssue">3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