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motie Woningbouwopgave en koopsector</text:p>
        <text:section text:name="onderwerp_id1-2-1-3" text:style-name="onderwerp">
          <text:section text:name="al-groep_id1-2-1-3-1" text:style-name="handelingen_al-groep">
            <text:p text:style-name="handelingen_al">Stemming motie Woningbouwopgave en koopsector</text:p>
            <text:p text:style-name="handelingen_al-groep_bottom"/>
          </text:section>
          <text:section text:name="al-groep_id1-2-1-3-2" text:style-name="handelingen_al-groep">
            <text:p text:style-name="handelingen_al">Aan de orde is <text:span text:style-name="nadrukvet">de stemming over een motie</text:span>, ingediend bij het <text:span text:style-name="nadrukvet">tweeminutendebat Woningbouwopgave en koopsecto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gewijzigde motie-De Hoop c.s. over nestgelegenheid niet uit het Besluit bouwwerken leefomgeving halen (<text:a xlink:href="kst-32847-1234" xlink:type="simple">32847</text:a>, nr. <text:a xlink:href="kst-32847-1234" xlink:type="simple">1234</text:a>, was nr. 1219).</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dec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Op 10 december heeft de Kamer reeds hoofdelijk gestemd over de motie op stuk nr. 1234, waarbij de stemmen staakten. We stemmen nu opnieuw hoofdelijk over deze motie.</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De Hoop c.s. (<text:a xlink:href="kst-32847-1234" xlink:type="simple">32847</text:a>, nr. <text:a xlink:href="kst-32847-1234" xlink:type="simple">1234</text:a>, was nr. 1219).</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Pijpelink, Piri, Podt, Postma, Rooderkerk, Saris, Six Dijkstra, Slagt-Tichelman, Sneller, Soepboer, Stultiens, Teunissen, Thijssen, Timmermans, Tseggai, Vedder, Vijlbrief, Van Vroonhoven, Van Waveren, Welzijn, Van der Werf, Westerveld, White, Wingelaar, Van Baarle, Bamenga, Beckerman, Bikker, Bontenbal, Boomsma, Boswijk, Bromet, Bruyning, Bushoff, Ceder, Chakor, Dassen, Dijk, Inge van Dijk, Olger van Dijk, Dobbe, El Abassi, Ergin, Gabriëls, Grinwis, Heite, Hirsch, Holman, De Hoop, Idsinga, Daniëlle Jansen, Joseph, Kahraman, Kathmann, Van Kent, Koekkoek, Koops, De Korte, Kostić, Kröger, Krul, Van der Lee, Maatoug, Mohandis, Mutluer, Van Nispen, Nordkamp, Omtzigt, Ouwehand, Patijn en Paulusma.</text:p>
            <text:p text:style-name="handelingen_al-groep_bottom"/>
          </text:section>
          <text:section text:name="al-groep_id1-2-1-7-2" text:style-name="handelingen_al-groep">
            <text:p text:style-name="handelingen_al">Tegen stemmen de leden: Pierik, Van der Plas, Pool, Rajkowski, Ram, Rep, Rikkers-Oosterkamp, Smitskam, Stoffer, Thiadens, Tielen, Uppelschoten, Valize, Van der Velde, Veltman, Vermeer, Vlottes, Vondeling, De Vree, Aukje de Vries, Wijen-Nass, Wilders, Yeşilgöz-Zegerius, Van Zanten, Aartsen, Baudet, Becker, Bevers, Blaauw, Boon, Van den Born, Martin Bosma, Boutkan, Buijsse, Van der Burg, Van Campen, Claassen, Crijns, Deen, Tony van Dijck, Diederik van Dijk, Emiel van Dijk, Dral, Eerdmans, Van Eijk, Ellian, Esser, Faddegon, Flach, Graus, Peter de Groot, Van Haasen, Helder, Heutink, Van den Hil, Van der Hoeff, Léon de Jong, Kamminga, Kisteman, Kops, De Kort, Markuszower, Martens-America, Van Meetelen, Van Meijeren, Meulenkamp, Michon-Derkzen, Mooiman, Edgar Mulder en Nijhof-Leeuw.</text:p>
            <text:p text:style-name="handelingen_al-groep_bottom"/>
          </text:section>
          <text:section text:name="al-groep_id1-2-1-7-3" text:style-name="handelingen_al-groep">
            <text:p text:style-name="handelingen_al">De <text:span text:style-name="nadrukvet">voorzitter</text:span>:</text:p>
            <text:p text:style-name="handelingen_al">Ik constateer dat deze gewijzigde motie met 71 stemmen voor en 70 stemmen tegen is aangenom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Gefeliciteerd, meneer De Hoop.</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7-10</meta:user-defined>
    <meta:user-defined meta:name="DC.title">Stemming motie Woningbouwopgave en koopsect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27</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234</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TaxonomieBeleidsagenda/OVERHEID.category">Huisvesting | Kopen en verkopen</meta:user-defined>
    <meta:user-defined meta:name="DCTERMS.W3CDTF/OVERHEIDop.datumVergadering">2024-12-17</meta:user-defined>
    <meta:user-defined meta:name="OVERHEIDop.handelingenItemNummer">10</meta:user-defined>
    <meta:user-defined meta:name="OVERHEIDop.publicationIssue">37</meta:user-defined>
    <meta:user-defined meta:name="OVERHEIDop.publicationName">Handelingen</meta:user-defined>
    <meta:user-defined meta:name="OVERHEIDop.vergaderjaar">2024-2025</meta:user-defined>
    <meta:user-defined meta:name="OVERHEIDop.versieInformatie"/>
  </office:meta>
</office:document-meta>
</file>