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Mevrouw</text:span> <text:span text:style-name="naam">
                  <text:span text:style-name="voornaam">Roelien</text:span>
                  <text:span text:style-name="achternaam">Kamminga</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Dan heb ik ook nog een korte regeling van werkzaamheden.</text:p>
              <text:p text:style-name="handelingen_al-groep_bottom"/>
            </text:section>
            <text:section text:name="al-groep_id1-2-1-4-2-2" text:style-name="handelingen_al-groep">
              <text:p text:style-name="handelingen_al">Ik stel voor toe te voegen aan de agenda van de Kamer van na het reces:</text:p>
              <text:p text:style-name="handelingen_al-groep_bottom"/>
            </text:section>
            <text:section text:name="al-groep_id1-2-1-4-2-3" text:style-name="handelingen_al-groep">
              <text:list text:style-name="id1-2-1-4-2-3-1">
                <text:list-item text:style-override="id1-2-1-4-2-3-1-1">
                  <text:number>-</text:number>
                  <text:p text:style-name="handelingen_al">het tweeminutendebat Mbo (CD d.d. 11/12), met als eerste spreker het lid Soepboer van Nieuw Sociaal Contract;</text:p>
                </text:list-item>
                <text:list-item text:style-override="id1-2-1-4-2-3-1-2">
                  <text:number>-</text:number>
                  <text:p text:style-name="handelingen_al">het tweeminutendebat Sociaal minimum Caribisch Nederland (CD d.d. 11/12), met als eerste spreker het lid White van GroenLinks-PvdA.</text:p>
                </text:list-item>
              </text:list>
              <text:p text:style-name="handelingen_al-groep_bottom"/>
            </text:section>
            <text:section text:name="al-groep_id1-2-1-4-2-4" text:style-name="handelingen_al-groep">
              <text:p text:style-name="handelingen_al">Ik stel voor toe te voegen aan de agenda van vóór het reces het tweeminutendebat Spoorveiligheid en ERTMS (CD d.d. 11/12), met als eerste spreker het lid De Hoop van GroenLinks-PvdA.</text:p>
              <text:p text:style-name="handelingen_al-groep_bottom"/>
            </text:section>
            <text:section text:name="al-groep_id1-2-1-4-2-5" text:style-name="handelingen_al-groep">
              <text:p text:style-name="handelingen_al">Ik stel voor toe te voegen aan de agenda van de Kamer de Wijziging van de Uitvoeringswet Algemene verordening gegevensbescherming en enkele andere wetten in verband met het stroomlijnen en actualiseren van het gegevensbeschermingsrecht (Verzamelwet gegevensbescherming) (36264).</text:p>
              <text:p text:style-name="handelingen_al-groep_bottom"/>
            </text:section>
            <text:section text:name="al-groep_id1-2-1-4-2-6" text:style-name="handelingen_al-groep">
              <text:p text:style-name="handelingen_al">Ik stel voor dinsdag 17 december aanstaande ook te stemmen over de aangehouden moties-Mohandis (32156, nrs. 131 en 132).</text:p>
              <text:p text:style-name="handelingen_al-groep_bottom"/>
            </text:section>
            <text:section text:name="al-groep_id1-2-1-4-2-7" text:style-name="handelingen_al-groep">
              <text:p text:style-name="handelingen_al">Tot slot stel ik voor de volgende stukken van de stand van werkzaamheden af te voeren: 36600-A-16; 36600-A-14; 36577-19; 21501-31-767; 36651-4; 36651-3; 27858-671; 27858-655; 31839-1027; 31839-1028; 31015-274; 31839-1026; 31839-1018; 31839-989; 31839-992; 31839-991; 31839-986; 36180-117; 21501-31-769; 36311-19; 33576-400; 26643-1236; 21501-31-768; 29023-523; 21501-02-2959; 21501-03-188; 31793-276; 35668-54; 28165-431; 28165-430; 36600-VI-30; 30952-470; 21501-30-616; 28625-368; 36600-A-17; 33576-398; 21501-32-1681; 36600-VIII-19; 36600-VIII-18; 36600-VI-32; 36471-98; 32043-651; 2024Z18987; 36659-1; 29614-178; 24170-329; 24170-330; 24170-328; 36600-XVI-108; 22343-403; 32793-789; 33335-21; 28828-137; 29282-582; 31524-604; 31524-619; 31524-617; 31524-620; 35334-321; 36600-XII-63; 22343-402; 22343-401; 2024Z12389; 22343-398; 26643-1200; 22343-397; 36410-XII-84; 26643-1240; 24446-88; 36651-32; 31305-477; 31066-1437; 36410-IV-43; 36410-IV-7; 27858-676; 27858-677; 36600-XVII-17; 31839-1047; 26643-1239; 29398-1133; 22718-57; 29861-150; 36446-15; 25424-711; 33652-95; 33652-96.</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2-12</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