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6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informele Raad Buitenlandse Zaken Defensie 19 november 2024 - 21501-28-274</text:p>
          <text:p text:style-name="handelingen_al">minister van Defensie, R.P. Brekelmans - 10 decem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Reactie op verzoek commissie over de situatie bij Selibon Bonaire - 22343-406</text:p>
          <text:p text:style-name="handelingen_al">staatssecretaris van Infrastructuur en Waterstaat, C.A. Jansen - 11 decem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Monitoring van de effecten van de aanpak van belastingontwijking - 25087-343</text:p>
          <text:p text:style-name="handelingen_al">staatssecretaris van Financiën, T. van Oostenbruggen - 11 dec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Meerjarig departementaal informatieplan (I-plan) Defensie 2025-2027 - 26643-1257</text:p>
          <text:p text:style-name="handelingen_al">staatssecretaris van Defensie, G.P. Tuinman - 11 dec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ntwerpbesluit tot wijziging Besluit gefluoreerde broeikasgassen en ozonlaagafbrekende stoffen - 29383-420</text:p>
          <text:p text:style-name="handelingen_al">minister van Klimaat en Groene Groei, S.T.M. Hermans - 10 dec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de ontwerpregeling stimulering verkeersveiligheidsmaatregelen 2025-2030 (Kamerstuk 29398-1132) - 29398-1138</text:p>
          <text:p text:style-name="handelingen_al">minister van Infrastructuur en Waterstaat, B. Madlener - 10 dec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Stand van zaken omtrent de heer Singh - 30010-60</text:p>
          <text:p text:style-name="handelingen_al">staatssecretaris van Justitie en Veiligheid, I. Coenradie - 10 dec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Livegang pilot digitale route aanmeldportaal - 31066-1445</text:p>
          <text:p text:style-name="handelingen_al">staatssecretaris van Financiën, T. van Oostenbruggen - 10 dec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Strategie en prioriteiten Belastingdienst - 31066-1446</text:p>
          <text:p text:style-name="handelingen_al">staatssecretaris van Financiën, T. van Oostenbruggen - 11 dec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Stand van zaken voertuigautomatisering - 31305-481</text:p>
          <text:p text:style-name="handelingen_al">minister van Infrastructuur en Waterstaat, B. Madlener - 10 dec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Nazending onderzoeksrapport bij Kamerbrief inzake ouderparticipatie kinderopvang - 31322-551</text:p>
          <text:p text:style-name="handelingen_al">staatssecretaris van Sociale Zaken en Werkgelegenheid, J.N.J. Nobel - 11 dec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sultaten COP29 - 31793-278</text:p>
          <text:p text:style-name="handelingen_al">minister van Klimaat en Groene Groei, S.T.M. Hermans - 10 dec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ntwoorden op vragen commissie over onder andere de geannoteerde agenda JBZ-Raad 12-13 december 2024 (Kamerstuk 32317-907) - 32317-909</text:p>
          <text:p text:style-name="handelingen_al">minister van Justitie en Veiligheid, D.M. van Weel - 11 dec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Diverse ontwikkelingen in het woonbeleid - 32847-1236</text:p>
          <text:p text:style-name="handelingen_al">minister van Volkshuisvesting en Ruimtelijke Ordening, M.C.G. Keijzer - 10 dec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de brief van de gemeente Middelburg over bezwaar tegen proef ERTMS - 33652-97</text:p>
          <text:p text:style-name="handelingen_al">staatssecretaris van Infrastructuur en Waterstaat, C.A. Jansen - 10 decem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Verlenging opdracht kwartiermaker sociale agenda Groningen en Noord-Drenthe - 35561-64</text:p>
          <text:p text:style-name="handelingen_al">staatssecretaris van Binnenlandse Zaken en Koninkrijksrelaties, E. van Marum - 10 decem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Ontwerpbesluit coördinatie terrorismebestrijding en nationale veiligheid - 35958-21</text:p>
          <text:p text:style-name="handelingen_al">minister van Justitie en Veiligheid, D.M. van Weel - 11 decem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ppreciatie gewijzigd amendement van het lid Kathmann c.s. ter vervanging van nr. 56 over middelen voor de Informatiepunten Digitale Overheid (Kamerstuk 36600-VII-108) - 36600-VII-120</text:p>
          <text:p text:style-name="handelingen_al">staatssecretaris van Binnenlandse Zaken en Koninkrijksrelaties, F.Z. Szabó - 10 dec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verzoek commissie over de jaarplanning Defensie 2025 - 36600-X-68</text:p>
          <text:p text:style-name="handelingen_al">minister van Defensie, R.P. Brekelmans - 11 decem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Project nieuwbouw RIVM - 36600-XVI-144</text:p>
          <text:p text:style-name="handelingen_al">minister van Volksgezondheid, Welzijn en Sport, M. Agema - 10 decem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Beantwoording vragen commissie over de Najaarsnota 2024 (Kamerstuk 36625-1) - 36625-2</text:p>
          <text:p text:style-name="handelingen_al">minister van Financiën, E. Heinen - 10 decem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slag houdende een lijst van vragen en antwoorden - 36625-IX-3</text:p>
          <text:p text:style-name="handelingen_al">minister van Financiën, E. Heinen - 10 decem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erslag houdende een vraag (nr. 8) en een antwoord voor zover het onderwerpen betreft die zien op digitalisering - 36625-VII-6</text:p>
          <text:p text:style-name="handelingen_al">minister van Economische Zaken, D.S. Beljaarts - 10 december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erslag houdende een lijst van vragen en antwoorden - 36625-VIII-3</text:p>
          <text:p text:style-name="handelingen_al">minister van Onderwijs, Cultuur en Wetenschap, E.E.W. Bruins - 10 december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erslag houdende een lijst van vragen en antwoorden - 36625-X-3</text:p>
          <text:p text:style-name="handelingen_al">minister van Defensie, R.P. Brekelmans - 11 december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Verslag houdende een lijst van vragen en antwoorden - 36625-XIII-3</text:p>
          <text:p text:style-name="handelingen_al">minister van Economische Zaken, D.S. Beljaarts - 10 december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erslag houdende een lijst van vragen en antwoorden - 36625-XIV-4</text:p>
          <text:p text:style-name="handelingen_al">minister van Landbouw, Visserij, Voedselzekerheid en Natuur, F.M. Wiersma - 10 december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Verslag houdende een lijst van vragen en antwoorden - 36625-XVII-3</text:p>
          <text:p text:style-name="handelingen_al">minister voor Buitenlandse Handel en Ontwikkelingshulp, R.J. Klever - 10 decem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4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2</meta:user-defined>
    <meta:user-defined meta:name="OVERHEIDop.handelingenItemNummer">46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