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2</text:span> </text:p>
        <text:p text:style-name="item-titel">Stemmingen moties Energieraad (formeel)</text:p>
        <text:section text:name="onderwerp_id1-2-1-3" text:style-name="onderwerp">
          <text:section text:name="al-groep_id1-2-1-3-1" text:style-name="handelingen_al-groep">
            <text:p text:style-name="handelingen_al">Stemmingen moties Energieraad (formeel)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nergieraad (formeel) (CD d.d. 12/12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röger/Teunissen over onderzoeken hoe aanvullende klimaatfinanciering beschikbaar kan worden gesteld voor een rechtvaardige internationale bijdrage aan het tegengaan van klimaatverandering (<text:a xlink:href="kst-21501-33-1101" xlink:type="simple">21501-33</text:a>, nr. <text:a xlink:href="kst-21501-33-1101" xlink:type="simple">1101</text:a>);</text:p>
              </text:list-item>
              <text:list-item text:style-override="id1-2-1-3-4-1-2">
                <text:number>-</text:number>
                <text:p text:style-name="handelingen_al">de motie-Kröger/Teunissen over pleiten voor prioritering van de afbouw van fossiele subsidies in de werkplannen van de relevante Eurocommissarissen (<text:a xlink:href="kst-21501-33-1102" xlink:type="simple">21501-33</text:a>, nr. <text:a xlink:href="kst-21501-33-1102" xlink:type="simple">1102</text:a>);</text:p>
              </text:list-item>
              <text:list-item text:style-override="id1-2-1-3-4-1-3">
                <text:number>-</text:number>
                <text:p text:style-name="handelingen_al">de motie-Teunissen/Kröger over in COFFIS-verband aan de slag gaan met een concreet afbouwpad voor internationale fossiele subsidies (<text:a xlink:href="kst-21501-33-1103" xlink:type="simple">21501-33</text:a>, nr. <text:a xlink:href="kst-21501-33-1103" xlink:type="simple">1103</text:a>);</text:p>
              </text:list-item>
              <text:list-item text:style-override="id1-2-1-3-4-1-4">
                <text:number>-</text:number>
                <text:p text:style-name="handelingen_al">de motie-Teunissen over bij klimaatfinanciering de randvoorwaarde stellen dat financieringsmechanismen de schuldenlast van landen niet verder vergroten (<text:a xlink:href="kst-21501-33-1104" xlink:type="simple">21501-33</text:a>, nr. <text:a xlink:href="kst-21501-33-1104" xlink:type="simple">1104</text:a>);</text:p>
              </text:list-item>
              <text:list-item text:style-override="id1-2-1-3-4-1-5">
                <text:number>-</text:number>
                <text:p text:style-name="handelingen_al">de motie-Teunissen over pleiten voor een concreet afbouwpad voor landbouwsubsidies die haaks staan op de gestelde reductiedoelen in de landbouwsector (<text:a xlink:href="kst-21501-33-1105" xlink:type="simple">21501-33</text:a>, nr. <text:a xlink:href="kst-21501-33-1105" xlink:type="simple">110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Teunissen (<text:a xlink:href="kst-21501-33-1104" xlink:type="simple">21501-33</text:a>, nr. <text:a xlink:href="kst-21501-33-1104" xlink:type="simple">1104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door de schuldenlast veel landen nu al niet de energietransitie kunnen doorlopen en ambitieuze emissiereductieplannen kunnen realiseren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daarmee de koers richting 1,5 graden verder uit beeld raakt, wat ten nadele is van iedereen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om bij klimaatfinanciering zich ervoor in te zetten de schuldenlast van landen niet verder te vergroten,</text:p>
              <text:p text:style-name="handelingen_al-groep_bottom"/>
            </text:section>
            <text:section text:name="al-groep_id1-2-1-5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1501-33-1106" xlink:type="simple">1106</text:a>, was nr. 1104 (<text:a xlink:href="kst-21501-33-1106" xlink:type="simple">21501-3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röger/Teunissen (<text:a xlink:href="kst-21501-33-1101" xlink:type="simple">21501-33</text:a>, nr. <text:a xlink:href="kst-21501-33-1101" xlink:type="simple">1101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röger/Teunissen (<text:a xlink:href="kst-21501-33-1102" xlink:type="simple">21501-33</text:a>, nr. <text:a xlink:href="kst-21501-33-1102" xlink:type="simple">1102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Teunissen/Kröger (<text:a xlink:href="kst-21501-33-1103" xlink:type="simple">21501-33</text:a>, nr. <text:a xlink:href="kst-21501-33-1103" xlink:type="simple">1103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gewijzigde motie-Teunissen (<text:a xlink:href="kst-21501-33-1106" xlink:type="simple">21501-33</text:a>, nr. <text:a xlink:href="kst-21501-33-1106" xlink:type="simple">1106</text:a>, was nr. 1104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Teunissen (<text:a xlink:href="kst-21501-33-1105" xlink:type="simple">21501-33</text:a>, nr. <text:a xlink:href="kst-21501-33-1105" xlink:type="simple">1105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42</meta:user-defined>
    <meta:user-defined meta:name="DC.title">Stemmingen moties Energieraad (formeel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1101</meta:user-defined>
    <meta:user-defined meta:name="OVERHEIDop.behandeldDossier">21501-33;1102</meta:user-defined>
    <meta:user-defined meta:name="OVERHEIDop.behandeldDossier">21501-33;1103</meta:user-defined>
    <meta:user-defined meta:name="OVERHEIDop.behandeldDossier">21501-33;1104</meta:user-defined>
    <meta:user-defined meta:name="OVERHEIDop.behandeldDossier">21501-33;1105</meta:user-defined>
    <meta:user-defined meta:name="OVERHEIDop.behandeldDossier">21501-33;1106</meta:user-defined>
    <meta:user-defined meta:name="OVERHEID.TaxonomieBeleidsagenda/OVERHEID.category">Economie | Organisatie en beleid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DCTERMS.W3CDTF/OVERHEIDop.datumVergadering">2024-12-12</meta:user-defined>
    <meta:user-defined meta:name="OVERHEIDop.handelingenItemNummer">42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