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0</text:span> </text:p>
        <text:p text:style-name="item-titel">Stemming motie Begrotingsonderdeel Integratie en maatschappelijke samenhang</text:p>
        <text:section text:name="onderwerp_id1-2-1-3" text:style-name="onderwerp">
          <text:section text:name="al-groep_id1-2-1-3-1" text:style-name="handelingen_al-groep">
            <text:p text:style-name="handelingen_al">Stemming motie Begrotingsonderdeel Integratie en maatschappelijke samenha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het begrotingsonderdeel Integratie en maatschappelijke samenha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/Tseggai over arbeidsmigranten die langer dan vier maanden in dienst zijn een taaleis op A2-niveau opleggen (<text:a xlink:href="kst-36600-XV-28" xlink:type="simple">36600-XV</text:a>, nr. <text:a xlink:href="kst-36600-XV-28" xlink:type="simple">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/Tseggai (<text:a xlink:href="kst-36600-XV-28" xlink:type="simple">36600-XV</text:a>, nr. <text:a xlink:href="kst-36600-XV-28" xlink:type="simple">2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e ChristenUnie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40</meta:user-defined>
    <meta:user-defined meta:name="DC.title">Stemming motie Begrotingsonderdeel Integratie en maatschappelijke samenha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V;28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4-12-12</meta:user-defined>
    <meta:user-defined meta:name="OVERHEIDop.handelingenItemNummer">40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