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en Begroting Volkshuisvesting en Ruimtelijke Ordening 2025</text:p>
        <text:section text:name="onderwerp_id1-2-1-3" text:style-name="onderwerp">
          <text:section text:name="al-groep_id1-2-1-3-1" text:style-name="handelingen_al-groep">
            <text:p text:style-name="handelingen_al">Stemmingen Begroting Volkshuisvesting en Ruimtelijke Ordening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Ministerie van Volkshuisvesting en Ruimtelijke Ordening (XXII) voor het jaar 2025 (</text:span><text:a xlink:href="dossier/36600-XXII" xlink:type="simple"><text:span text:style-name="nadrukvet">36600-X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Flach (stuk nr. 11).</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FVD voor dit gewijzigde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De Hoop/Beckerman (stuk nr. 12).</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De Hoop/Beckerman (stuk nr. 18).</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en FVD voor dit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Grinwis/De Hoop (stuk nr. 52).</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amendement hebben gestemd en de leden van de fractie van FVD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Grinwis/Vijlbrief (stuk nr. 15).</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Grinwis/Peter de Groot (stuk nr. 16).</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it amendement hebben gestemd en de leden van de fractie van de PvdD ertegen, zodat het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Grinwis/De Hoop (stuk nr. 17).</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Beckerman (stuk nr. 53).</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Beckerman (stuk nr. 54).</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Kröger/Mohandis (stuk nr. 62).</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Volt, D66, de ChristenUnie en JA21 voor dit amendement hebben gestemd en de leden van de overige fracties ertegen, zodat het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Kröger (stuk nr. 59).</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de ChristenUnie en JA21 voor dit amendement hebben gestemd en de leden van de overige fracties ertegen, zodat het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amendement-Rooderkerk/Postma (stuk nr. 60).</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amendement hebben gestemd en de leden van de fractie van FVD ertegen, zodat het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Bontenbal c.s. (stuk nr. 64).</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wetsvoorstel, zoals op onderdelen gewijzigd door de aanneming van het amendement-Grinwis/De Hoop (stuk nr. 52), het amendement-Grinwis/Vijlbrief (stuk nr. 15), het amendement-Grinwis/Peter de Groot (stuk nr. 16), het amendement-Grinwis/De Hoop (stuk nr. 17), het amendement-Rooderkerk/Postma (stuk nr. 60) en het amendement-Bontenbal c.s. (stuk nr. 64).</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38</meta:user-defined>
    <meta:user-defined meta:name="DC.title">Stemmingen Begroting Volkshuisvesting en Ruimtelijke Ordening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meta:user-defined>
    <meta:user-defined meta:name="OVERHEIDop.behandeldDossier">36600-XXII;11</meta:user-defined>
    <meta:user-defined meta:name="OVERHEIDop.behandeldDossier">36600-XXII;12</meta:user-defined>
    <meta:user-defined meta:name="OVERHEIDop.behandeldDossier">36600-XXII;15</meta:user-defined>
    <meta:user-defined meta:name="OVERHEIDop.behandeldDossier">36600-XXII;16</meta:user-defined>
    <meta:user-defined meta:name="OVERHEIDop.behandeldDossier">36600-XXII;17</meta:user-defined>
    <meta:user-defined meta:name="OVERHEIDop.behandeldDossier">36600-XXII;18</meta:user-defined>
    <meta:user-defined meta:name="OVERHEIDop.behandeldDossier">36600-XXII;52</meta:user-defined>
    <meta:user-defined meta:name="OVERHEIDop.behandeldDossier">36600-XXII;53</meta:user-defined>
    <meta:user-defined meta:name="OVERHEIDop.behandeldDossier">36600-XXII;54</meta:user-defined>
    <meta:user-defined meta:name="OVERHEIDop.behandeldDossier">36600-XXII;59</meta:user-defined>
    <meta:user-defined meta:name="OVERHEIDop.behandeldDossier">36600-XXII;60</meta:user-defined>
    <meta:user-defined meta:name="OVERHEIDop.behandeldDossier">36600-XXII;62</meta:user-defined>
    <meta:user-defined meta:name="OVERHEIDop.behandeldDossier">36600-XXII;64</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24-12-12</meta:user-defined>
    <meta:user-defined meta:name="OVERHEIDop.handelingenItemNummer">38</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