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Stemmingen Begroting Volksgezondheid, Welzijn en Sport 2025</text:p>
        <text:section text:name="onderwerp_id1-2-1-3" text:style-name="onderwerp">
          <text:section text:name="al-groep_id1-2-1-3-1" text:style-name="handelingen_al-groep">
            <text:p text:style-name="handelingen_al">Stemmingen Begroting Volksgezondheid, Welzijn en Sport 2025</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ten van het Ministerie van Volksgezondheid, Welzijn en Sport (XVI) voor het jaar 2025 (</text:span><text:a xlink:href="dossier/36600-XVI" xlink:type="simple"><text:span text:style-name="nadrukvet">36600-X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Ouwehand (stuk nr. 56)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r zijn twee stemverklaringen. We beginnen met die van de heer Diederik van Dijk van de fractie van de Staatkundig Gereformeerde Partij. Het woord is aan hem.</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iederik</text:span>
                  <text:span text:style-name="achternaam">Dijk van</text:span>
               </text:span> (<text:span text:style-name="politiek">SGP</text:span>):</text:p>
          <text:section text:name="tekst_id1-2-1-7-2" text:style-name="handelingen_tekst">
            <text:section text:name="al-groep_id1-2-1-7-2-1" text:style-name="handelingen_al-groep">
              <text:p text:style-name="handelingen_al">De heer <text:span text:style-name="nadrukvet">Diederik van Dijk</text:span> (SGP):</text:p>
              <text:p text:style-name="handelingen_al">Dank u, voorzitter. De SGP steunt de VWS-begroting, maar met één uitdrukkelijke uitzondering. Recent werd duidelijk dat het aantal abortussen explosief is gestegen, tot bijna 40.000. Dat is diepbedroevend, zeker in het licht van het afschaffen van de vaste bedenktermijn. De historisch hoge abortuscijfers bewijzen dat ongeboren kinderen meer bescherming nodig hebben. In de VWS-begroting wordt gerekend met aanhoudend hogere abortuscijfers. Er komt meer subsidie voor abortusklinieken. Er komen geen extra maatregelen of middelen om betere hulp te bieden aan vrouwen en kinderen. Dat is ronduit zonde. Moeder Teresa noemde abortus de grootste vernietiger van liefde en vrede, omdat het een oorlog is tegen het kind. Een cultuur die het leven niet hoogacht, sterft.</text:p>
              <text:p text:style-name="handelingen_al-groep_bottom"/>
            </text:section>
            <text:section text:name="al-groep_id1-2-1-7-2-2" text:style-name="handelingen_al-groep">
              <text:p text:style-name="handelingen_al">Dank u,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 mevrouw Van der Plas van de BBB-fractie. Het woord is aan haa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aroline</text:span>
                  <text:span text:style-name="achternaam">Plas van der</text:span>
               </text:span> (<text:span text:style-name="politiek">BBB</text:span>):</text:p>
          <text:section text:name="tekst_id1-2-1-9-2" text:style-name="handelingen_tekst">
            <text:section text:name="al-groep_id1-2-1-9-2-1" text:style-name="handelingen_al-groep">
              <text:p text:style-name="handelingen_al">Mevrouw <text:span text:style-name="nadrukvet">Van der Plas</text:span> (BBB):</text:p>
              <text:p text:style-name="handelingen_al">Dank u wel, voorzitter. Sinds de komst van BBB in de Tweede Kamer hebben wij ons altijd ingezet en hebben wij altijd gestreden voor de backpay voor de Indische weduwen. Die strijd voeren wij nu nog steeds. Wij zullen later dit jaar met een voorstel komen om de Indische weduwen te geven waar zij recht op hebben, en dat is uitbetaling van de backpay. In 2015 werd besloten dat alleen de nog levende ambtenaren uit het KNIL een uitkering kregen. De weduwen vonden dat hun daarmee onrecht werd aangedaan. Het is ook een groot onrecht. Daar hebben we hier debatten over gehad. De BBB strijdt daar nog steeds voor.</text:p>
              <text:p text:style-name="handelingen_al-groep_bottom"/>
            </text:section>
            <text:section text:name="al-groep_id1-2-1-9-2-2" text:style-name="handelingen_al-groep">
              <text:p text:style-name="handelingen_al">Nu ligt er een amendement voor, het amendement op stuk nr. 37, van de heer Dijk, voor een ruime backpayregeling voor weduwen … Sorry, ik moet heel even mijn bril opzetten, want ik kan het niet lezen. Het gaat dus om een ruime backpayregeling voor de weduwen en nabestaanden van de weduwen van ambtenaren of KNIL-militairen die tijdens de Japanse bezetting in dienst waren van het Nederlands-Indische Gouvernement. Hoe graag ik dit amendement ook zou willen steunen, op dit moment vinden wij dat daar geen juiste dekking voor is. Nogmaals, wij zijn bezig om daar een goede dekking voor te vinden. Wij zullen daarvoor later met een voorstel komen. Maar om te voorkomen dat de Indische weduwen nu denken dat wij vinden dat ze er geen recht op hebben, zeg ik: ze hebben er zeker recht op. Ik weet dat het geframed wordt alsof wij hen als een baksteen laten vallen, maar dat doen wij pertinent niet. Wij stemmen nu tegen het amendement-Dijk op stuk nr. 38, maar wij zullen later dit jaar met een goed voorstel komen om recht te doen aan deze vrouwen.</text:p>
              <text:p text:style-name="handelingen_al-groep_bottom"/>
            </text:section>
            <text:section text:name="al-groep_id1-2-1-9-2-3"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Bushoff/Bikker (stuk nr. 25, I).</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de ChristenUnie, de SGP en FVD voor dit amendement hebben gestemd en de leden van de overige fracties ertegen, zodat het is verworpen.</text:p>
            <text:p text:style-name="handelingen_al-groep_bottom"/>
          </text:section>
          <text:section text:name="al-groep_id1-2-1-12-2" text:style-name="handelingen_al-groep">
            <text:p text:style-name="handelingen_al">Ik stel vast dat door de verwerping van dit amendement de overige op stuk nr. 25 voorkomende amendementen als verworpen kunnen worden beschouwd.</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gewijzigde amendement-Dobbe/Bushoff (stuk nr. 45).</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en JA21 voor dit gewijzigde amendement hebben gestemd en de leden van de overige fracties ertegen, zodat het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Diederik van Dijk (stuk nr. 18).</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NK, de ChristenUnie en de SGP voor dit amendement hebben gestemd en de leden van de overige fracties ertegen, zodat het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amendement-Paulusma (stuk nr. 28).</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de ChristenUnie, de SGP en JA21 voor dit amendement hebben gestemd en de leden van de overige fracties ertegen, zodat het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het gewijzigde amendement-Klaver/Slagt-Tichelman (stuk nr. 35).</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en de PVV voor dit gewijzigde amendement hebben gestemd en de leden van de overige fracties ertegen, zodat het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het amendement-Tielen c.s. (stuk nr. 51).</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en de PVV voor dit amendement hebben gestemd en de leden van de overige fracties ertegen, zodat het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het amendement-Stoffer (stuk nr. 102, I).</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DENK, de ChristenUnie en de SGP voor dit amendement hebben gestemd en de leden van de overige fracties ertegen, zodat het is verworpen.</text:p>
            <text:p text:style-name="handelingen_al-groep_bottom"/>
          </text:section>
          <text:section text:name="al-groep_id1-2-1-24-2" text:style-name="handelingen_al-groep">
            <text:p text:style-name="handelingen_al">Ik stel vast dat door de verwerping van dit amendement het andere op stuk nr. 102 voorkomende amendement als verworpen kan worden beschouwd.</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het amendement-Sneller (stuk nr. 139).</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Volt en D66 voor dit amendement hebben gestemd en de leden van de overige fracties ertegen, zodat het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het amendement-Bikker (stuk nr. 24, I).</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e ChristenUnie, de SGP, JA21 en FVD voor dit amendement hebben gestemd en de leden van de overige fracties ertegen, zodat het is verworpen.</text:p>
            <text:p text:style-name="handelingen_al-groep_bottom"/>
          </text:section>
          <text:section text:name="al-groep_id1-2-1-28-2" text:style-name="handelingen_al-groep">
            <text:p text:style-name="handelingen_al">Ik stel vast dat door de verwerping van dit amendement het andere op stuk nr. 24 voorkomende amendement als verworpen kan worden beschouwd.</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het amendement-Bushoff c.s. (stuk nr. 26, I).</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de ChristenUnie, de SGP en JA21 voor dit amendement hebben gestemd en de leden van de overige fracties ertegen, zodat het is verworpen.</text:p>
            <text:p text:style-name="handelingen_al-groep_bottom"/>
          </text:section>
          <text:section text:name="al-groep_id1-2-1-30-2" text:style-name="handelingen_al-groep">
            <text:p text:style-name="handelingen_al">Ik stel vast dat door de verwerping van dit amendement het andere op stuk nr. 26 voorkomende amendement als verworpen kan worden beschouwd.</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het gewijzigde amendement-Dijk/Bushoff (stuk nr. 136, I).</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it gewijzigde amendement hebben gestemd en de leden van de fractie van FVD ertegen, zodat het is aangenomen.</text:p>
            <text:p text:style-name="handelingen_al-groep_bottom"/>
          </text:section>
          <text:section text:name="al-groep_id1-2-1-32-2" text:style-name="handelingen_al-groep">
            <text:p text:style-name="handelingen_al">Ik stel vast dat door de aanneming van dit gewijzigde amendement het andere op stuk nr. 136 voorkomende gewijzigde amendement als aangenomen kan worden beschouwd.</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het amendement-Dobbe (stuk nr. 4).</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en FVD voor dit amendement hebben gestemd en de leden van de overige fracties ertegen, zodat het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het amendement-Bikker/Tseggai (stuk nr. 23).</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it amendement hebben gestemd en de leden van de overige fracties ertegen, zodat het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het amendement-Paulusma/Mohandis (stuk nr. 31, I).</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de ChristenUnie, het CDA en FVD voor dit amendement hebben gestemd en de leden van de overige fracties ertegen, zodat het is verworpen.</text:p>
            <text:p text:style-name="handelingen_al-groep_bottom"/>
          </text:section>
          <text:section text:name="al-groep_id1-2-1-38-2" text:style-name="handelingen_al-groep">
            <text:p text:style-name="handelingen_al">Ik stel vast dat door de verwerping van dit amendement het andere op stuk nr. 31 voorkomende amendement als verworpen kan worden beschouwd.</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het amendement-Westerveld/Beckerman (stuk nr. 49).</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het amendement-Bikker c.s. (stuk nr. 44).</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het amendement-Westerveld (stuk nr. 43, I).</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GroenLinks-PvdA, de PvdD, DENK, Volt, D66, de ChristenUnie, de SGP en FVD voor dit amendement hebben gestemd en de leden van de overige fracties ertegen, zodat het is verworpen.</text:p>
            <text:p text:style-name="handelingen_al-groep_bottom"/>
          </text:section>
          <text:section text:name="al-groep_id1-2-1-44-2" text:style-name="handelingen_al-groep">
            <text:p text:style-name="handelingen_al">Ik stel vast dat door de verwerping van dit amendement het andere op stuk nr. 43 voorkomende amendement als verworpen kan worden beschouwd.</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het amendement-Bushoff (stuk nr. 46).</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GroenLinks-PvdA, de PvdD, DENK, Volt, D66, de ChristenUnie, de SGP en FVD voor dit amendement hebben gestemd en de leden van de overige fracties ertegen, zodat het is verworp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het amendement-Krul/Bikker (stuk nr. 47).</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GroenLinks-PvdA, de PvdD, DENK, Volt, de ChristenUnie, de SGP, het CDA, JA21 en FVD voor dit amendement hebben gestemd en de leden van de overige fracties ertegen, zodat het is verworp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het amendement-El Abassi (stuk nr. 48, I).</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GroenLinks-PvdA, de PvdD, DENK en Volt voor dit amendement hebben gestemd en de leden van de overige fracties ertegen, zodat het is verworpen.</text:p>
            <text:p text:style-name="handelingen_al-groep_bottom"/>
          </text:section>
          <text:section text:name="al-groep_id1-2-1-50-2" text:style-name="handelingen_al-groep">
            <text:p text:style-name="handelingen_al">Ik stel vast dat door de verwerping van dit amendement het andere op stuk nr. 48 voorkomende amendement als verworpen kan worden beschouwd.</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het gewijzigde amendement-Patijn (stuk nr. 140).</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 leden van de fracties van de SP, GroenLinks-PvdA, de PvdD, DENK, Volt, NSC, de ChristenUnie, de SGP, BBB en JA21 voor dit gewijzigde amendement hebben gestemd en de leden van de overige fracties ertegen, zodat het is verworpen.</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het gewijzigde amendement-Dobbe/Paulusma (stuk nr. 41, I).</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JA21 voor dit gewijzigde amendement hebben gestemd en de leden van de overige fracties ertegen, zodat het is verworpen.</text:p>
            <text:p text:style-name="handelingen_al-groep_bottom"/>
          </text:section>
          <text:section text:name="al-groep_id1-2-1-54-2" text:style-name="handelingen_al-groep">
            <text:p text:style-name="handelingen_al">Ik stel vast dat door de verwerping van dit gewijzigde amendement het andere op stuk nr. 41 voorkomende gewijzigde amendement als verworpen kan worden beschouwd.</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In stemming komt het amendement-Dobbe/Dijk (stuk nr. 52).</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De <text:span text:style-name="nadrukvet">voorzitter</text:span>:</text:p>
            <text:p text:style-name="handelingen_al">Ik constateer dat de leden van de fracties van de SP, GroenLinks-PvdA, de PvdD, DENK, Volt en FVD voor dit amendement hebben gestemd en de leden van de overige fracties ertegen, zodat het is verworpen.</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In stemming komt het amendement-Westerveld (stuk nr. 113).</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In stemming komt het amendement-Inge van Dijk c.s. (stuk nr. 11).</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it amendement hebben gestemd en de leden van de overige fracties ertegen, zodat het is verworpen.</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In stemming komt het gewijzigde amendement-Inge van Dijk c.s. (stuk nr. 141).</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De <text:span text:style-name="nadrukvet">voorzitter</text:span>:</text:p>
            <text:p text:style-name="handelingen_al">Ik constateer dat de leden van de fracties van de SP, GroenLinks-PvdA, DENK, Volt, D66, NSC, de ChristenUnie, het CDA, de VVD, BBB en JA21 voor dit gewijzigde amendement hebben gestemd en de leden van de overige fracties ertegen, zodat het is aangenomen.</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In stemming komt het amendement-Mohandis c.s. (stuk nr. 137).</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it amendement hebben gestemd en de leden van de fractie van FVD ertegen, zodat het is aangenomen.</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In stemming komt het amendement-Jetten/Paulusma (stuk nr. 115).</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De <text:span text:style-name="nadrukvet">voorzitter</text:span>:</text:p>
            <text:p text:style-name="handelingen_al">Ik constateer dat de leden van de fracties van de PvdD, DENK, Volt, D66, de ChristenUnie, de SGP, het CDA en FVD voor dit amendement hebben gestemd en de leden van de overige fracties ertegen, zodat het is verworpen.</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In stemming komt het amendement-Van Nispen c.s. (stuk nr. 118).</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De <text:span text:style-name="nadrukvet">voorzitter</text:span>:</text:p>
            <text:p text:style-name="handelingen_al">Ik constateer dat de leden van de fracties van de SP, GroenLinks-PvdA, de PvdD, DENK, Volt, D66, de ChristenUnie, het CDA en JA21 voor dit amendement hebben gestemd en de leden van de overige fracties ertegen, zodat het is verworpen.</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In stemming komt het amendement-Paulusma c.s. (stuk nr. 16).</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it amendement hebben gestemd en de leden van de fractie van FVD ertegen, zodat het is aangenomen.</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In stemming komt het amendement-Dijk (stuk nr. 37).</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De <text:span text:style-name="nadrukvet">voorzitter</text:span>:</text:p>
            <text:p text:style-name="handelingen_al">Ik constateer dat de leden van de fracties van de SP, GroenLinks-PvdA, de PvdD, DENK, Volt, JA21 en FVD voor dit amendement hebben gestemd en de leden van de overige fracties ertegen, zodat het is verworpen.</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In stemming komt het amendement-Bontenbal c.s. (stuk nr. 150).</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De <text:span text:style-name="nadrukvet">voorzitter</text:span>:</text:p>
            <text:p text:style-name="handelingen_al">Ik constateer dat de leden van de fracties van NSC, de ChristenUnie, de SGP, het CDA, de VVD, BBB, JA21, FVD en de PVV voor dit amendement hebben gestemd en de leden van de overige fracties ertegen, zodat het is aangenomen.</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In stemming komt het wetsvoorstel, zoals op onderdelen gewijzigd door de aanneming van het gewijzigde amendement-Klaver/Slagt-Tichelman (stuk nr. 35), het amendement-Tielen c.s. (stuk nr. 51), de gewijzigde amendementen-Dijk/Bushoff (stuk nrs. 136, I en II), het amendement-Westerveld/Beckerman (stuk nr. 49), het amendement-Bikker c.s. (stuk nr. 44), het amendement-Westerveld (stuk nr. 113), het gewijzigde amendement-Inge van Dijk c.s. (stuk nr. 141), het amendement-Mohandis c.s. (stuk nr. 137), het amendement-Paulusma c.s. (stuk nr. 16) en het amendement-Bontenbal c.s. (stuk nr. 150).</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6-35</meta:user-defined>
    <meta:user-defined meta:name="DC.title">Stemmingen Begroting Volksgezondheid, Welzijn en Sport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27</meta:user-defined>
    <meta:user-defined meta:name="DCTERMS.W3CDTF/DCTERMS.issued">2024-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meta:user-defined>
    <meta:user-defined meta:name="OVERHEIDop.behandeldDossier">36600-XVI;4</meta:user-defined>
    <meta:user-defined meta:name="OVERHEIDop.behandeldDossier">36600-XVI;11</meta:user-defined>
    <meta:user-defined meta:name="OVERHEIDop.behandeldDossier">36600-XVI;16</meta:user-defined>
    <meta:user-defined meta:name="OVERHEIDop.behandeldDossier">36600-XVI;18</meta:user-defined>
    <meta:user-defined meta:name="OVERHEIDop.behandeldDossier">36600-XVI;23</meta:user-defined>
    <meta:user-defined meta:name="OVERHEIDop.behandeldDossier">36600-XVI;24</meta:user-defined>
    <meta:user-defined meta:name="OVERHEIDop.behandeldDossier">36600-XVI;25</meta:user-defined>
    <meta:user-defined meta:name="OVERHEIDop.behandeldDossier">36600-XVI;26</meta:user-defined>
    <meta:user-defined meta:name="OVERHEIDop.behandeldDossier">36600-XVI;28</meta:user-defined>
    <meta:user-defined meta:name="OVERHEIDop.behandeldDossier">36600-XVI;31</meta:user-defined>
    <meta:user-defined meta:name="OVERHEIDop.behandeldDossier">36600-XVI;35</meta:user-defined>
    <meta:user-defined meta:name="OVERHEIDop.behandeldDossier">36600-XVI;37</meta:user-defined>
    <meta:user-defined meta:name="OVERHEIDop.behandeldDossier">36600-XVI;41</meta:user-defined>
    <meta:user-defined meta:name="OVERHEIDop.behandeldDossier">36600-XVI;43</meta:user-defined>
    <meta:user-defined meta:name="OVERHEIDop.behandeldDossier">36600-XVI;44</meta:user-defined>
    <meta:user-defined meta:name="OVERHEIDop.behandeldDossier">36600-XVI;45</meta:user-defined>
    <meta:user-defined meta:name="OVERHEIDop.behandeldDossier">36600-XVI;46</meta:user-defined>
    <meta:user-defined meta:name="OVERHEIDop.behandeldDossier">36600-XVI;47</meta:user-defined>
    <meta:user-defined meta:name="OVERHEIDop.behandeldDossier">36600-XVI;48</meta:user-defined>
    <meta:user-defined meta:name="OVERHEIDop.behandeldDossier">36600-XVI;49</meta:user-defined>
    <meta:user-defined meta:name="OVERHEIDop.behandeldDossier">36600-XVI;51</meta:user-defined>
    <meta:user-defined meta:name="OVERHEIDop.behandeldDossier">36600-XVI;52</meta:user-defined>
    <meta:user-defined meta:name="OVERHEIDop.behandeldDossier">36600-XVI;102</meta:user-defined>
    <meta:user-defined meta:name="OVERHEIDop.behandeldDossier">36600-XVI;113</meta:user-defined>
    <meta:user-defined meta:name="OVERHEIDop.behandeldDossier">36600-XVI;115</meta:user-defined>
    <meta:user-defined meta:name="OVERHEIDop.behandeldDossier">36600-XVI;118</meta:user-defined>
    <meta:user-defined meta:name="OVERHEIDop.behandeldDossier">36600-XVI;136</meta:user-defined>
    <meta:user-defined meta:name="OVERHEIDop.behandeldDossier">36600-XVI;137</meta:user-defined>
    <meta:user-defined meta:name="OVERHEIDop.behandeldDossier">36600-XVI;139</meta:user-defined>
    <meta:user-defined meta:name="OVERHEIDop.behandeldDossier">36600-XVI;140</meta:user-defined>
    <meta:user-defined meta:name="OVERHEIDop.behandeldDossier">36600-XVI;141</meta:user-defined>
    <meta:user-defined meta:name="OVERHEIDop.behandeldDossier">36600-XVI;150</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4-12-12</meta:user-defined>
    <meta:user-defined meta:name="OVERHEIDop.handelingenItemNummer">35</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