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3</text:span> </text:p>
        <text:p text:style-name="item-titel">Stemmingen Begrotingen Landbouw, Visserij, Voedselzekerheid en Natuur, en Diergezondheidsfonds 2025</text:p>
        <text:section text:name="onderwerp_id1-2-1-3" text:style-name="onderwerp">
          <text:section text:name="al-groep_id1-2-1-3-1" text:style-name="handelingen_al-groep">
            <text:p text:style-name="handelingen_al">Stemmingen Begrotingen Landbouw, Visserij, Voedselzekerheid en Natuur, en Diergezondheidsfonds 2025</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Vaststelling van de begrotingsstaten van het Ministerie van Landbouw, Visserij, Voedselzekerheid en Natuur (XIV) en het Diergezondheidsfonds (F) voor het jaar 2025 (</text:span><text:a xlink:href="dossier/36600-VXIV" xlink:type="simple"><text:span text:style-name="nadrukvet">36600-VXIV</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7 okto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gewijzigde amendement-Ouwehand/Grinwis (stuk nr. 72).</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DENK, Volt, D66, NSC, de ChristenUnie, het CDA en JA21 voor dit gewijzigde amendement hebben gestemd en de leden van de overige fracties ertegen, zodat het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het gewijzigde amendement-Flach c.s. (stuk nr. 28).</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Volt, D66, de ChristenUnie, de SGP, het CDA, JA21 en FVD voor dit gewijzigde amendement hebben gestemd en de leden van de overige fracties ertegen, zodat het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het gewijzigde amendement-Flach/Vedder (stuk nr. 68).</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GroenLinks-PvdA, DENK, Volt, D66, de ChristenUnie, de SGP, het CDA, JA21 en FVD voor dit gewijzigde amendement hebben gestemd en de leden van de overige fracties ertegen, zodat het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het amendement-Grinwis c.s. (stuk nr. 4).</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it amendement hebben gestemd en de leden van de fractie van FVD ertegen, zodat het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het amendement-Flach (stuk nr. 15).</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NK, de ChristenUnie, de SGP, JA21 en FVD voor dit amendement hebben gestemd en de leden van de overige fracties ertegen, zodat het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het amendement-Bontenbal c.s. (stuk nr. 73).</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NSC, de ChristenUnie, de SGP, het CDA, de VVD, BBB, JA21, FVD en de PVV voor dit amendement hebben gestemd en de leden van de overige fracties ertegen, zodat het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het wetsvoorstel, zoals op onderdelen gewijzigd door de aanneming van het gewijzigde amendement-Ouwehand/Grinwis (stuk nr. 72), het amendement-Grinwis c.s. (stuk nr. 4) en het amendement-Bontenbal c.s. (stuk nr. 73).</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66, NSC, de ChristenUnie, de SGP, de VVD, BBB, JA21 en de PVV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6-33</meta:user-defined>
    <meta:user-defined meta:name="DC.title">Stemmingen Begrotingen Landbouw, Visserij, Voedselzekerheid en Natuur, en Diergezondheidsfonds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27</meta:user-defined>
    <meta:user-defined meta:name="DCTERMS.W3CDTF/DCTERMS.issued">2024-1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IV</meta:user-defined>
    <meta:user-defined meta:name="OVERHEIDop.behandeldDossier">36600-XIV;4</meta:user-defined>
    <meta:user-defined meta:name="OVERHEIDop.behandeldDossier">36600-XIV;15</meta:user-defined>
    <meta:user-defined meta:name="OVERHEIDop.behandeldDossier">36600-XIV;28</meta:user-defined>
    <meta:user-defined meta:name="OVERHEIDop.behandeldDossier">36600-XIV;68</meta:user-defined>
    <meta:user-defined meta:name="OVERHEIDop.behandeldDossier">36600-XIV;72</meta:user-defined>
    <meta:user-defined meta:name="OVERHEIDop.behandeldDossier">36600-VXIV;73</meta:user-defined>
    <meta:user-defined meta:name="OVERHEID.TaxonomieBeleidsagenda/OVERHEID.category">Financiën | Begroting</meta:user-defined>
    <meta:user-defined meta:name="OVERHEID.TaxonomieBeleidsagenda/OVERHEID.category">Landbouw | Organisatie en beleid</meta:user-defined>
    <meta:user-defined meta:name="DCTERMS.W3CDTF/OVERHEIDop.datumVergadering">2024-12-12</meta:user-defined>
    <meta:user-defined meta:name="OVERHEIDop.handelingenItemNummer">33</meta:user-defined>
    <meta:user-defined meta:name="OVERHEIDop.publicationIssue">36</meta:user-defined>
    <meta:user-defined meta:name="OVERHEIDop.publicationName">Handelingen</meta:user-defined>
    <meta:user-defined meta:name="OVERHEIDop.vergaderjaar">2024-2025</meta:user-defined>
    <meta:user-defined meta:name="OVERHEIDop.versieInformatie"/>
  </office:meta>
</office:document-meta>
</file>