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Stemmingen Begroting Klimaatfonds 2025</text:p>
        <text:section text:name="onderwerp_id1-2-1-3" text:style-name="onderwerp">
          <text:section text:name="al-groep_id1-2-1-3-1" text:style-name="handelingen_al-groep">
            <text:p text:style-name="handelingen_al">Stemmingen Begroting Klimaatfonds 2025</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Vaststelling van de begrotingsstaat van het Klimaatfonds voor het jaar 2025 (</text:span><text:a xlink:href="dossier/36600-M" xlink:type="simple"><text:span text:style-name="nadrukvet">36600-M</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2 december 2024.)</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De fractie van het CDA verzoekt om eerst te stemmen over punt 27, de Vaststelling van de begrotingsstaat van het Klimaatfonds, alvorens te stemmen over de Vaststelling van de begrotingsstaten van het Ministerie van Landbouw, Visserij, Voedselzekerheid en Natuur. Dat betekent dat we gaan doorbladeren naar pagina 21 van de stemmingslijst, tenminste bij mij.</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amendement-Vedder c.s. (stuk nr. 5, I) tot het invoegen van een artikel 2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Volt, D66, de ChristenUnie en het CDA voor dit amendement hebben gestemd en de leden van de overige fracties ertegen, zodat het is verworpen.</text:p>
            <text:p text:style-name="handelingen_al-groep_bottom"/>
          </text:section>
          <text:section text:name="al-groep_id1-2-1-7-2" text:style-name="handelingen_al-groep">
            <text:p text:style-name="handelingen_al">Ik stel vast dat door de verwerping van dit amendement het andere op stuk nr. 5 voorkomende amendement als verworpen kan worden beschouwd.</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het amendement-Vedder c.s. (stuk nr. 9) tot het invoegen van een artikel 2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Volt, de ChristenUnie, de SGP en het CDA voor dit amendement hebben gestemd en de leden van de overige fracties ertegen, zodat het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het amendement-Kröger (stuk nr. 7, I).</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Volt, D66 en de ChristenUnie voor dit amendement hebben gestemd en de leden van de overige fracties ertegen, zodat het is verworpen.</text:p>
            <text:p text:style-name="handelingen_al-groep_bottom"/>
          </text:section>
          <text:section text:name="al-groep_id1-2-1-11-2" text:style-name="handelingen_al-groep">
            <text:p text:style-name="handelingen_al">Ik stel vast dat door de verwerping van dit amendement de overige op stuk nr. 7 voorkomende amendementen als verworpen kunnen worden beschouwd.</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het wetsvoorstel.</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GroenLinks-PvdA, Volt, D66, NSC, de ChristenUnie, de SGP, het CDA, de VVD, BBB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6-32</meta:user-defined>
    <meta:user-defined meta:name="DC.title">Stemmingen Begroting Klimaatfonds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27</meta:user-defined>
    <meta:user-defined meta:name="DCTERMS.W3CDTF/DCTERMS.issued">2024-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M</meta:user-defined>
    <meta:user-defined meta:name="OVERHEIDop.behandeldDossier">36600-M;5</meta:user-defined>
    <meta:user-defined meta:name="OVERHEIDop.behandeldDossier">36600-M;7</meta:user-defined>
    <meta:user-defined meta:name="OVERHEIDop.behandeldDossier">36600-M;9</meta:user-defined>
    <meta:user-defined meta:name="OVERHEID.TaxonomieBeleidsagenda/OVERHEID.category">Financiën | Begroting</meta:user-defined>
    <meta:user-defined meta:name="OVERHEID.TaxonomieBeleidsagenda/OVERHEID.category">Natuur en milieu | Organisatie en beleid</meta:user-defined>
    <meta:user-defined meta:name="OVERHEID.TaxonomieBeleidsagenda/OVERHEID.category">Natuur en milieu | Energie</meta:user-defined>
    <meta:user-defined meta:name="DCTERMS.W3CDTF/OVERHEIDop.datumVergadering">2024-12-12</meta:user-defined>
    <meta:user-defined meta:name="OVERHEIDop.handelingenItemNummer">32</meta:user-defined>
    <meta:user-defined meta:name="OVERHEIDop.publicationIssue">36</meta:user-defined>
    <meta:user-defined meta:name="OVERHEIDop.publicationName">Handelingen</meta:user-defined>
    <meta:user-defined meta:name="OVERHEIDop.vergaderjaar">2024-2025</meta:user-defined>
    <meta:user-defined meta:name="OVERHEIDop.versieInformatie"/>
  </office:meta>
</office:document-meta>
</file>