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0</text:span> </text:p>
        <text:p text:style-name="item-titel">Stemmingen Begroting Economische Zaken 2025</text:p>
        <text:section text:name="onderwerp_id1-2-1-3" text:style-name="onderwerp">
          <text:section text:name="al-groep_id1-2-1-3-1" text:style-name="handelingen_al-groep">
            <text:p text:style-name="handelingen_al">Stemmingen Begroting Economische Zaken 2025</text:p>
            <text:p text:style-name="handelingen_al-groep_bottom"/>
          </text:section>
          <text:section text:name="al-groep_id1-2-1-3-2" text:style-name="handelingen_al-groep">
            <text:p text:style-name="handelingen_al">Aan de orde zijn <text:span text:style-name="nadrukvet">de stemmingen</text:span> in verband met het wetsvoorstel <text:span text:style-name="nadrukvet">Vaststelling van de begrotingsstaten van het Ministerie van Economische Zaken (XIII) voor het jaar 2025 (</text:span><text:a xlink:href="dossier/36600-XIII" xlink:type="simple"><text:span text:style-name="nadrukvet">36600-XIII</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7 oktober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Het amendement-Flach (stuk nr. 12) is ingetrokken.</text:p>
            <text:p text:style-name="handelingen_al-groep_bottom"/>
          </text:section>
          <text:section text:name="al-groep_id1-2-1-5-2" text:style-name="handelingen_al-groep">
            <text:p text:style-name="handelingen_al">Ik stel vast dat daarmee wordt ingestemd.</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het amendement-Thijssen (stuk nr. 11).</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SP, GroenLinks-PvdA, de PvdD, DENK, Volt en D66 voor dit amendement hebben gestemd en de leden van de overige fracties ertegen, zodat het is verworp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het amendement-Flach/Inge van Dijk (stuk nr. 8).</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GroenLinks-PvdA, DENK, Volt, D66, de ChristenUnie, de SGP, het CDA en JA21 voor dit amendement hebben gestemd en de leden van de overige fracties ertegen, zodat het is verworp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het amendement-Thijssen (stuk nr. 10).</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GroenLinks-PvdA, de PvdD, DENK, Volt, D66 en FVD voor dit amendement hebben gestemd en de leden van de overige fracties ertegen, zodat het is verworp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het amendement-Eerdmans c.s. (stuk nr. 47).</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de PvdD, DENK, Volt, de ChristenUnie, de SGP, het CDA, JA21 en FVD voor dit amendement hebben gestemd en de leden van de overige fracties ertegen, zodat het is verworp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het amendement-Martens-America (stuk nr. 14).</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GroenLinks-PvdA, DENK, Volt, D66, NSC, de ChristenUnie, de SGP, de VVD, BBB, JA21, FVD en de PVV voor dit amendement hebben gestemd en de leden van de overige fracties ertegen, zodat het is aangenom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het amendement-Sneller (stuk nr. 9).</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GroenLinks-PvdA, Volt en D66 voor dit amendement hebben gestemd en de leden van de overige fracties ertegen, zodat het is verworp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het amendement-Bontenbal c.s. (stuk nr. 54).</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NSC, de ChristenUnie, de SGP, het CDA, de VVD, BBB, JA21, FVD en de PVV voor dit amendement hebben gestemd en de leden van de overige fracties ertegen, zodat het is aangenom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het wetsvoorstel, zoals op onderdelen gewijzigd door de aanneming van het amendement-Martens-America (stuk nr. 14) en het amendement-Bontenbal c.s. (stuk nr. 54).</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GroenLinks-PvdA, NSC, de ChristenUnie, de SGP, het CDA, de VVD, BBB, JA21 en de PVV voor dit wetsvoorstel hebben gestemd en de leden van de overige fracties ertegen, zodat het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36-30</meta:user-defined>
    <meta:user-defined meta:name="DC.title">Stemmingen Begroting Economische Zaken 2025</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3-27</meta:user-defined>
    <meta:user-defined meta:name="DCTERMS.W3CDTF/DCTERMS.issued">2024-12-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600-XIII</meta:user-defined>
    <meta:user-defined meta:name="OVERHEIDop.behandeldDossier">36600-XIII;8</meta:user-defined>
    <meta:user-defined meta:name="OVERHEIDop.behandeldDossier">36600-XIII;9</meta:user-defined>
    <meta:user-defined meta:name="OVERHEIDop.behandeldDossier">36600-XIII;10</meta:user-defined>
    <meta:user-defined meta:name="OVERHEIDop.behandeldDossier">36600-XIII;11</meta:user-defined>
    <meta:user-defined meta:name="OVERHEIDop.behandeldDossier">36600-XIII;14</meta:user-defined>
    <meta:user-defined meta:name="OVERHEIDop.behandeldDossier">36600-XIII;47</meta:user-defined>
    <meta:user-defined meta:name="OVERHEIDop.behandeldDossier">36600-XIII;54</meta:user-defined>
    <meta:user-defined meta:name="OVERHEID.TaxonomieBeleidsagenda/OVERHEID.category">Economie | Organisatie en beleid</meta:user-defined>
    <meta:user-defined meta:name="OVERHEID.TaxonomieBeleidsagenda/OVERHEID.category">Financiën | Begroting</meta:user-defined>
    <meta:user-defined meta:name="DCTERMS.W3CDTF/OVERHEIDop.datumVergadering">2024-12-12</meta:user-defined>
    <meta:user-defined meta:name="OVERHEIDop.handelingenItemNummer">30</meta:user-defined>
    <meta:user-defined meta:name="OVERHEIDop.publicationIssue">36</meta:user-defined>
    <meta:user-defined meta:name="OVERHEIDop.publicationName">Handelingen</meta:user-defined>
    <meta:user-defined meta:name="OVERHEIDop.vergaderjaar">2024-2025</meta:user-defined>
    <meta:user-defined meta:name="OVERHEIDop.versieInformatie"/>
  </office:meta>
</office:document-meta>
</file>