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Begroting Deltafonds 2025</text:p>
        <text:section text:name="onderwerp_id1-2-1-3" text:style-name="onderwerp">
          <text:section text:name="al-groep_id1-2-1-3-1" text:style-name="handelingen_al-groep">
            <text:p text:style-name="handelingen_al">Stemming Begroting Deltafonds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Deltafonds voor het jaar 2025 (</text:span><text:a xlink:href="dossier/36600-J" xlink:type="simple"><text:span text:style-name="nadrukvet">36600-J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29</meta:user-defined>
    <meta:user-defined meta:name="DC.title">Stemming Begroting Deltafonds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J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Waterkeringen en waterbeheer</meta:user-defined>
    <meta:user-defined meta:name="DCTERMS.W3CDTF/OVERHEIDop.datumVergadering">2024-12-12</meta:user-defined>
    <meta:user-defined meta:name="OVERHEIDop.handelingenItemNummer">29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