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Begroting Infrastructuur en Waterstaat 2025</text:p>
        <text:section text:name="onderwerp_id1-2-1-3" text:style-name="onderwerp">
          <text:section text:name="al-groep_id1-2-1-3-1" text:style-name="handelingen_al-groep">
            <text:p text:style-name="handelingen_al">Stemmingen Begroting Infrastructuur en Waterstaat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Infrastructuur en Waterstaat (XII) voor het jaar 2025 (</text:span><text:a xlink:href="dossier/36600-XII" xlink:type="simple"><text:span text:style-name="nadrukvet">36600-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El Abassi (stuk nr. 70,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JA21 en FVD voor dit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70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Stoffer c.s. (stuk nr. 77,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it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amendement het andere op stuk nr. 77 voorkomende amendement als aangenom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Kröger (stuk nr. 6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De Hoop (stuk nr. 18).</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De Hoop (stuk nr. 1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Van Kent (stuk nr. 23).</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e ChristenUnie en FVD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Teunissen (stuk nr. 58).</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de ChristenUnie en FVD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Gabriëls/Kostić (stuk nr. 2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Gabriëls/Kostić (stuk nr. 22).</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Gabriëls/Kostić (stuk nr. 21).</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Stoffer/Grinwis (stuk nr. 67).</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it amendement hebben gestemd en de leden van de overige fracties ertegen, zodat het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Bontenbal c.s. (stuk nr. 79).</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wetsvoorstel, zoals op onderdelen gewijzigd door de aanneming van de amendementen-Stoffer c.s. (stuk nrs. 77, I en II) en het amendement-Bontenbal c.s. (stuk nr. 79).</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27</meta:user-defined>
    <meta:user-defined meta:name="DC.title">Stemmingen Begroting Infrastructuur en Waterstaa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meta:user-defined>
    <meta:user-defined meta:name="OVERHEIDop.behandeldDossier">36600-XII;17</meta:user-defined>
    <meta:user-defined meta:name="OVERHEIDop.behandeldDossier">36600-XII;18</meta:user-defined>
    <meta:user-defined meta:name="OVERHEIDop.behandeldDossier">36600-XII;20</meta:user-defined>
    <meta:user-defined meta:name="OVERHEIDop.behandeldDossier">36600-XII;21</meta:user-defined>
    <meta:user-defined meta:name="OVERHEIDop.behandeldDossier">36600-XII;22</meta:user-defined>
    <meta:user-defined meta:name="OVERHEIDop.behandeldDossier">36600-XII;23</meta:user-defined>
    <meta:user-defined meta:name="OVERHEIDop.behandeldDossier">36600-XII;58</meta:user-defined>
    <meta:user-defined meta:name="OVERHEIDop.behandeldDossier">36600-XII;61</meta:user-defined>
    <meta:user-defined meta:name="OVERHEIDop.behandeldDossier">36600-XII;67</meta:user-defined>
    <meta:user-defined meta:name="OVERHEIDop.behandeldDossier">36600-XII;70</meta:user-defined>
    <meta:user-defined meta:name="OVERHEIDop.behandeldDossier">36600-XII;77</meta:user-defined>
    <meta:user-defined meta:name="OVERHEIDop.behandeldDossier">36600-XII;79</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2-12</meta:user-defined>
    <meta:user-defined meta:name="OVERHEIDop.handelingenItemNummer">27</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