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6</text:span> </text:p>
        <text:p text:style-name="item-titel">Stemming Begroting Defensiematerieelbegrotingsfonds 2025</text:p>
        <text:section text:name="onderwerp_id1-2-1-3" text:style-name="onderwerp">
          <text:section text:name="al-groep_id1-2-1-3-1" text:style-name="handelingen_al-groep">
            <text:p text:style-name="handelingen_al">Stemming Begroting Defensiematerieelbegrotingsfonds 2025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Vaststelling van de begrotingsstaat van het Defensiematerieelbegrotingsfonds voor het jaar 2025 (</text:span><text:a xlink:href="dossier/36600-K" xlink:type="simple"><text:span text:style-name="nadrukvet">36600-K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4 decem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Volt, D66, NSC, de ChristenUnie, de SGP, het CDA, de VVD, BBB, JA21 en de PVV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6-26</meta:user-defined>
    <meta:user-defined meta:name="DC.title">Stemming Begroting Defensiematerieelbegrotingsfonds 202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3-27</meta:user-defined>
    <meta:user-defined meta:name="DCTERMS.W3CDTF/DCTERMS.issued">2024-12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00-K</meta:user-defined>
    <meta:user-defined meta:name="OVERHEID.TaxonomieBeleidsagenda/OVERHEID.category">Financiën | Begroting</meta:user-defined>
    <meta:user-defined meta:name="OVERHEID.TaxonomieBeleidsagenda/OVERHEID.category">Internationaal | Defensie</meta:user-defined>
    <meta:user-defined meta:name="DCTERMS.W3CDTF/OVERHEIDop.datumVergadering">2024-12-12</meta:user-defined>
    <meta:user-defined meta:name="OVERHEIDop.handelingenItemNummer">26</meta:user-defined>
    <meta:user-defined meta:name="OVERHEIDop.publicationIssue">3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