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Begrotingen Financiën en Nationale Schuld 2025</text:p>
        <text:section text:name="onderwerp_id1-2-1-3" text:style-name="onderwerp">
          <text:section text:name="al-groep_id1-2-1-3-1" text:style-name="handelingen_al-groep">
            <text:p text:style-name="handelingen_al">Stemmingen Begrotingen Financiën en Nationale Schuld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Financiën (IXB) en de begrotingsstaat van Nationale Schuld (IXA) voor het jaar 2025 (</text:span><text:a xlink:href="dossier/36600-IX" xlink:type="simple"><text:span text:style-name="nadrukvet">366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Grinwis (stuk nr. 6).</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ontenbal c.s. (stuk nr. 31).</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Inge van Dijk/Grinwis (stuk nr. 6) en het amendement-Bontenbal c.s. (stuk nr. 3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24</meta:user-defined>
    <meta:user-defined meta:name="DC.title">Stemmingen Begrotingen Financiën en Nationale Schul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X</meta:user-defined>
    <meta:user-defined meta:name="OVERHEIDop.behandeldDossier">36600-IX;6</meta:user-defined>
    <meta:user-defined meta:name="OVERHEIDop.behandeldDossier">36600-IX;31</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4-12-12</meta:user-defined>
    <meta:user-defined meta:name="OVERHEIDop.handelingenItemNummer">24</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