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Begroting Justitie en Veiligheid 2025</text:p>
        <text:section text:name="onderwerp_id1-2-1-3" text:style-name="onderwerp">
          <text:section text:name="al-groep_id1-2-1-3-1" text:style-name="handelingen_al-groep">
            <text:p text:style-name="handelingen_al">Stemmingen Begroting Justitie en Veiligheid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Justitie en Veiligheid (VI) voor het jaar 2025 (</text:span><text:a xlink:href="dossier/36600" xlink:type="simple"><text:span text:style-name="nadrukvet">3660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Ellian (stuk nr. 41) tot het invoegen van een artikel 3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D66, de SGP,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Eerdmans (stuk nr. 56,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it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amendement het andere op stuk nr. 56 voorkomende amendement als aangenom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amendement-Teunissen (stuk nr. 111,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BBB, JA21, FVD en de PVV voor dit gewijzigde amendement hebben gestemd en de leden van de overige fracties ertegen, zodat het is aangenomen.</text:p>
            <text:p text:style-name="handelingen_al-groep_bottom"/>
          </text:section>
          <text:section text:name="al-groep_id1-2-1-10-2" text:style-name="handelingen_al-groep">
            <text:p text:style-name="handelingen_al">Ik stel vast dat door de aanneming van dit gewijzigde amendement het andere op stuk nr. 111 voorkomende gewijzig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Van Nispen/Ellian (stuk nr. 54,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it gewijzigde amendement met algemene stemmen is aangenomen.</text:p>
            <text:p text:style-name="handelingen_al-groep_bottom"/>
          </text:section>
          <text:section text:name="al-groep_id1-2-1-12-2" text:style-name="handelingen_al-groep">
            <text:p text:style-name="handelingen_al">Ik stel vast dat door de aanneming van dit gewijzigde amendement het andere op stuk nr. 54 voorkomende gewijzigde amendement als aangenomen ka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Van Nispen/Lahlah (stuk nr. 52,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gewijzigde amendement hebben gestemd en de leden van de fractie van FVD ertegen, zodat het is aangenomen.</text:p>
            <text:p text:style-name="handelingen_al-groep_bottom"/>
          </text:section>
          <text:section text:name="al-groep_id1-2-1-14-2" text:style-name="handelingen_al-groep">
            <text:p text:style-name="handelingen_al">Ik stel vast dat door de aanneming van dit gewijzigde amendement het andere op stuk nr. 52 voorkomende gewijzigde amendement als aangenom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Van Nispen (stuk nr. 19, 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amendement hebben gestemd en de leden van de overige fracties ertegen, zodat het is verworpen.</text:p>
            <text:p text:style-name="handelingen_al-groep_bottom"/>
          </text:section>
          <text:section text:name="al-groep_id1-2-1-16-2" text:style-name="handelingen_al-groep">
            <text:p text:style-name="handelingen_al">Ik stel vast dat door de verwerping van dit amendement het andere op stuk nr. 19 voorkomende amendement als verworpen kan worden beschouwd.</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gewijzigde amendement-Van Nispen/Lahlah (stuk nr. 117).</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en FVD voor dit gewijzigde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Van Nispen/Lahlah (stuk nr. 37).</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de ChristenUnie, JA21 en FVD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Kathmann (stuk nr. 25, I).</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e ChristenUnie en FVD voor dit amendement hebben gestemd en de leden van de overige fracties ertegen, zodat het is verworpen.</text:p>
            <text:p text:style-name="handelingen_al-groep_bottom"/>
          </text:section>
          <text:section text:name="al-groep_id1-2-1-22-2" text:style-name="handelingen_al-groep">
            <text:p text:style-name="handelingen_al">Ik stel vast dat door de verwerping van dit amendement het andere op stuk nr. 25 voorkomende amendement als verworpen kan worden beschouwd.</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Bikker (stuk nr. 49).</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it amendement hebben gestemd en de leden van de overige fracties ertegen, zodat het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Lahlah/Van Nispen (stuk nr. 64, I).</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het CDA en FVD voor dit amendement hebben gestemd en de leden van de overige fracties ertegen, zodat het is verworpen.</text:p>
            <text:p text:style-name="handelingen_al-groep_bottom"/>
          </text:section>
          <text:section text:name="al-groep_id1-2-1-26-2" text:style-name="handelingen_al-groep">
            <text:p text:style-name="handelingen_al">Ik stel vast dat door de verwerping van dit amendement het andere op stuk nr. 64 voorkomende amendement als verworpen ka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Kathmann (stuk nr. 24, I).</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it amendement hebben gestemd en de leden van de overige fracties ertegen, zodat het is verworpen.</text:p>
            <text:p text:style-name="handelingen_al-groep_bottom"/>
          </text:section>
          <text:section text:name="al-groep_id1-2-1-28-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Mutluer c.s. (stuk nr. 61, I).</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amendement hebben gestemd en de leden van de overige fracties ertegen, zodat het is aangenomen.</text:p>
            <text:p text:style-name="handelingen_al-groep_bottom"/>
          </text:section>
          <text:section text:name="al-groep_id1-2-1-30-2" text:style-name="handelingen_al-groep">
            <text:p text:style-name="handelingen_al">Ik stel vast dat door de aanneming van dit amendement het andere op stuk nr. 61 voorkomende amendement als aangenomen kan worden beschouwd.</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Diederik van Dijk (stuk nr. 38).</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NK, NSC, de ChristenUnie, de SGP, het CDA, JA21 en de PVV voor dit amendement hebben gestemd en de leden van de overige fracties ertegen, zodat het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gewijzigde amendement-Diederik van Dijk c.s. (stuk nr. 53).</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NK, de ChristenUnie, de SGP, het CDA, JA21 en de PVV voor dit gewijzigde amendement hebben gestemd en de leden van de overige fracties ertegen, zodat het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Van der Werf c.s. (stuk nr. 63, I).</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section text:name="al-groep_id1-2-1-36-2" text:style-name="handelingen_al-groep">
            <text:p text:style-name="handelingen_al">Ik stel vast dat door de aanneming van dit amendement het andere op stuk nr. 63 voorkomende amendement als aangenomen kan worden beschouwd.</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gewijzigde amendement-Michon-Derkzen c.s. (stuk nr. 60, I).</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gewijzigde amendement hebben gestemd en de leden van de fractie van de PVV ertegen, zodat het is aangenomen.</text:p>
            <text:p text:style-name="handelingen_al-groep_bottom"/>
          </text:section>
          <text:section text:name="al-groep_id1-2-1-38-2" text:style-name="handelingen_al-groep">
            <text:p text:style-name="handelingen_al">Ik stel vast dat door de aanneming van dit gewijzigde amendement het andere op stuk nr. 60 voorkomende gewijzigde amendement als aangenomen kan worden beschouwd.</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Bikker (stuk nr. 50, I).</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it amendement hebben gestemd en de leden van de overige fracties ertegen, zodat het is verworpen.</text:p>
            <text:p text:style-name="handelingen_al-groep_bottom"/>
          </text:section>
          <text:section text:name="al-groep_id1-2-1-40-2" text:style-name="handelingen_al-groep">
            <text:p text:style-name="handelingen_al">Ik stel vast dat door de verwerping van dit amendement het andere op stuk nr. 50 voorkomende amendement als verworpen kan worden beschouwd.</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amendement-Michon-Derkzen c.s. (stuk nr. 57, I).</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42-2" text:style-name="handelingen_al-groep">
            <text:p text:style-name="handelingen_al">Ik stel vast dat door de aanneming van dit amendement het andere op stuk nr. 57 voorkomende amendement als aangenomen kan worden beschouwd.</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nader gewijzigde amendement-Ellian (stuk nr. 121, I).</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it nader gewijzigde amendement hebben gestemd en de leden van de overige fracties ertegen, zodat het is aangenomen.</text:p>
            <text:p text:style-name="handelingen_al-groep_bottom"/>
          </text:section>
          <text:section text:name="al-groep_id1-2-1-44-2" text:style-name="handelingen_al-groep">
            <text:p text:style-name="handelingen_al">Ik stel vast dat door de aanneming van dit nader gewijzigde amendement het andere op stuk nr. 121 voorkomende nader gewijzigde amendement als aangenomen kan worden beschouwd.</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amendement-Lahlah/Westerveld (stuk nr. 65, I).</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it amendement hebben gestemd en de leden van de overige fracties ertegen, zodat het is verworpen.</text:p>
            <text:p text:style-name="handelingen_al-groep_bottom"/>
          </text:section>
          <text:section text:name="al-groep_id1-2-1-46-2" text:style-name="handelingen_al-groep">
            <text:p text:style-name="handelingen_al">Ik stel vast dat door de verwerping van dit amendement het andere op stuk nr. 65 voorkomende amendement als verworpen kan worden beschouwd.</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amendement-Koekkoek c.s. (stuk nr. 23).</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het gewijzigde amendement-Sneller (stuk nr. 120).</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Volt en D66 voor dit gewijzigde amendement hebben gestemd en de leden van de overige fracties ertegen, zodat het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amendement-Bontenbal c.s. (stuk nr. 122).</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het wetsvoorstel, zoals op onderdelen gewijzigd door de aanneming van het amendement-Ellian (stuk nr. 41), de amendementen-Eerdmans (stuk nrs. 56, I en II), de gewijzigde amendementen-Teunissen (stuk nrs. 111, I en II), de gewijzigde amendementen-Van Nispen/Ellian (stuk nrs. 54, I en II), de gewijzigde amendementen-Van Nispen/Lahlah (stuk nrs. 52, I en II), de amendementen-Mutluer c.s. (stuk nrs. 61, I en II), de amendementen-Van der Werf c.s. (stuk nrs. 63, I en II), de gewijzigde amendementen-Michon-Derkzen c.s. (stuk nrs. 60, I en II), de amendementen-Michon-Derkzen c.s. (stuk nrs. 57, I en II), de nader gewijzigde amendementen-Ellian (stuk nrs. 121, I en II) en het amendement-Bontenbal c.s. (stuk nr. 122).</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9</meta:user-defined>
    <meta:user-defined meta:name="DC.title">Stemmingen Begroting Justitie en Veiligheid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meta:user-defined>
    <meta:user-defined meta:name="OVERHEIDop.behandeldDossier">36600-VI;19</meta:user-defined>
    <meta:user-defined meta:name="OVERHEIDop.behandeldDossier">36600-VI;23</meta:user-defined>
    <meta:user-defined meta:name="OVERHEIDop.behandeldDossier">36600-VI;24</meta:user-defined>
    <meta:user-defined meta:name="OVERHEIDop.behandeldDossier">36600-VI;25</meta:user-defined>
    <meta:user-defined meta:name="OVERHEIDop.behandeldDossier">36600-VI;37</meta:user-defined>
    <meta:user-defined meta:name="OVERHEIDop.behandeldDossier">36600-VI;38</meta:user-defined>
    <meta:user-defined meta:name="OVERHEIDop.behandeldDossier">36600-VI;41</meta:user-defined>
    <meta:user-defined meta:name="OVERHEIDop.behandeldDossier">36600-VI;49</meta:user-defined>
    <meta:user-defined meta:name="OVERHEIDop.behandeldDossier">36600-VI;50</meta:user-defined>
    <meta:user-defined meta:name="OVERHEIDop.behandeldDossier">36600-VI;52</meta:user-defined>
    <meta:user-defined meta:name="OVERHEIDop.behandeldDossier">36600-VI;53</meta:user-defined>
    <meta:user-defined meta:name="OVERHEIDop.behandeldDossier">36600-VI;54</meta:user-defined>
    <meta:user-defined meta:name="OVERHEIDop.behandeldDossier">36600-VI;56</meta:user-defined>
    <meta:user-defined meta:name="OVERHEIDop.behandeldDossier">36600-VI;57</meta:user-defined>
    <meta:user-defined meta:name="OVERHEIDop.behandeldDossier">36600-VI;60</meta:user-defined>
    <meta:user-defined meta:name="OVERHEIDop.behandeldDossier">36600-VI;61</meta:user-defined>
    <meta:user-defined meta:name="OVERHEIDop.behandeldDossier">36600-VI;63</meta:user-defined>
    <meta:user-defined meta:name="OVERHEIDop.behandeldDossier">36600-VI;64</meta:user-defined>
    <meta:user-defined meta:name="OVERHEIDop.behandeldDossier">36600-VI;65</meta:user-defined>
    <meta:user-defined meta:name="OVERHEIDop.behandeldDossier">36600-VI;111</meta:user-defined>
    <meta:user-defined meta:name="OVERHEIDop.behandeldDossier">36600-VI;117</meta:user-defined>
    <meta:user-defined meta:name="OVERHEIDop.behandeldDossier">36600-VI;120</meta:user-defined>
    <meta:user-defined meta:name="OVERHEIDop.behandeldDossier">36600-VI;121</meta:user-defined>
    <meta:user-defined meta:name="OVERHEIDop.behandeldDossier">36600;122</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2-12</meta:user-defined>
    <meta:user-defined meta:name="OVERHEIDop.handelingenItemNummer">19</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