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Begrotingen Algemene Zaken, Kabinet van de Koning en Commissie van Toezicht op de Inlichtingen- en Veiligheidsdiensten 2025</text:p>
        <text:section text:name="onderwerp_id1-2-1-3" text:style-name="onderwerp">
          <text:section text:name="al-groep_id1-2-1-3-1" text:style-name="handelingen_al-groep">
            <text:p text:style-name="handelingen_al">Stemmingen Begrotingen Algemene Zaken, Kabinet van de Koning en Commissie van Toezicht op de Inlichtingen- en Veiligheidsdiensten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inisterie van Algemene Zaken (IIIA), de begrotingsstaat van het Kabinet van de Koning (IIIB) en de begrotingsstaat van de Commissie van Toezicht op de Inlichtingen- en Veiligheidsdiensten (IIIC) voor het jaar 2025 (</text:span><text:a xlink:href="dossier/36600-III" xlink:type="simple"><text:span text:style-name="nadrukvet">36600-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Nispen/Six Dijkstra (stuk nr. 11,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de VVD, BBB, JA21, FVD en de PVV voor dit amendement hebben gestemd en de leden van de fractie van het CDA ertegen, zodat het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Bontenbal c.s. (stuk nr. 12).</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wetsvoorstel, zoals op onderdelen gewijzigd door de aanneming van het amendement-Van Nispen/Six Dijkstra (stuk nr. 11, I) en het amendement-Bontenbal c.s. (stuk nr. 12).</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16</meta:user-defined>
    <meta:user-defined meta:name="DC.title">Stemmingen Begrotingen Algemene Zaken, Kabinet van de Koning en Commissie van Toezicht op de Inlichtingen- en Veiligheidsdienst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II</meta:user-defined>
    <meta:user-defined meta:name="OVERHEIDop.behandeldDossier">36600-III;11</meta:user-defined>
    <meta:user-defined meta:name="OVERHEIDop.behandeldDossier">36600-III;12</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24-12-12</meta:user-defined>
    <meta:user-defined meta:name="OVERHEIDop.handelingenItemNummer">16</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