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en Begroting overige Hoge Colleges van Staat, Kabinetten van de Gouverneurs en de Kiesraad 2025</text:p>
        <text:section text:name="onderwerp_id1-2-1-3" text:style-name="onderwerp">
          <text:section text:name="al-groep_id1-2-1-3-1" text:style-name="handelingen_al-groep">
            <text:p text:style-name="handelingen_al">Stemmingen Begroting overige Hoge Colleges van Staat, Kabinetten van de Gouverneurs en de Kiesraad 2025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Vaststelling van de begrotingsstaat van de overige Hoge Colleges van Staat, Kabinetten van de Gouverneurs en de Kiesraad (IIB) voor het jaar 2025 (</text:span><text:a xlink:href="dossier/36600-IIB" xlink:type="simple"><text:span text:style-name="nadrukvet">36600-IIB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amendement-Sneller/Chakor (stuk nr. 5).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 en de ChristenUnie voor dit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NK, Volt, D66, NSC, de ChristenUnie, de SGP, het CDA, de VVD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6-15</meta:user-defined>
    <meta:user-defined meta:name="DC.title">Stemmingen Begroting overige Hoge Colleges van Staat, Kabinetten van de Gouverneurs en de Kiesraad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27</meta:user-defined>
    <meta:user-defined meta:name="DCTERMS.W3CDTF/DCTERMS.issued">2024-1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0-IIB</meta:user-defined>
    <meta:user-defined meta:name="OVERHEIDop.behandeldDossier">36600-IIB;5</meta:user-defined>
    <meta:user-defined meta:name="OVERHEID.TaxonomieBeleidsagenda/OVERHEID.category">Bestuur | Organisatie en beleid</meta:user-defined>
    <meta:user-defined meta:name="OVERHEID.TaxonomieBeleidsagenda/OVERHEID.category">Financiën | Begroting</meta:user-defined>
    <meta:user-defined meta:name="DCTERMS.W3CDTF/OVERHEIDop.datumVergadering">2024-12-12</meta:user-defined>
    <meta:user-defined meta:name="OVERHEIDop.handelingenItemNummer">15</meta:user-defined>
    <meta:user-defined meta:name="OVERHEIDop.publicationIssue">3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