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Regeling van werkzaamheden (stemming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Regeling van werkzaamheden (stemmingen)</text:p>
            <text:p text:style-name="handelingen_al-groep_bottom"/>
          </text:section>
          <text:section text:name="al-groep_id1-2-1-3-3" text:style-name="handelingen_al-groep">
            <text:p text:style-name="handelingen_al"><text:span text:style-name="nadrukvet">Regeling van werkzaamheden (stemm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Ik deel aan de Kamer mede dat mevrouw Palmen-Schlangen met ingang van vandaag geen lid meer is van de Tweede Kamer als gevolg van haar benoeming tot staatssecretaris. De Tweede Kamer telt op dit ogenblik 149 leden.</text:p>
              <text:p text:style-name="handelingen_al-groep_bottom"/>
            </text:section>
            <text:section text:name="al-groep_id1-2-1-5-2-2" text:style-name="handelingen_al-groep">
              <text:p text:style-name="handelingen_al">Dan geef ik graag het woord aan de heer Ceder voor een korte huishoudelijke mededeli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Bij de stemming onder agendapunt 29, de stemming over de motie ingediend bij de Vaststelling van de begroting van JenV, zou ik graag de motie op stuk nr. 105 (36600-VI) willen aanhouden. Bij de stemming onder agendapunt 33, de stemming over de motie ingediend bij de Vaststelling van de begroting van OCW, zou ik graag de motie op stuk nr. 107 (36600-VIII) willen intrek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Kunt u dat nog een keer duidelijk herha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Bij de stemming onder agendapunt 29 houd ik de motie op stuk nr. 105 (36600-VI) 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text:span text:style-name="nadrukvet">voorzitter</text:span>:</text:p>
            <text:p text:style-name="handelingen_al">Op verzoek van de heer Ceder stel ik voor zijn motie (36600-VI, nr. 105)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ft iedereen die? Ik zie namelijk allemaal mensen hard bladeren. U kunt beter achteraan beginnen met blad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En op de laatste pagina staat onder agendapunt 33 de stemming over de motie op stuk nr. 107. Deze motie trek ik in vanwege een amendement dat hetzelfde regel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text:span text:style-name="nadrukvet">voorzitter</text:span>:</text:p>
            <text:p text:style-name="handelingen_al">Aangezien de motie-Ceder/Stoffer (<text:a xlink:href="kst-36600-VIII-107" xlink:type="simple">36600-VIII</text:a>, nr. <text:a xlink:href="kst-36600-VIII-107" xlink:type="simple">107</text:a>) is ingetrokken, maakt zij geen onderwerp van behandeling meer uit.</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k u wel, meneer Ceder. Dan kunnen we beginnen met de moeder aller stemmingen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12</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105</meta:user-defined>
    <meta:user-defined meta:name="OVERHEIDop.behandeldDossier">36600-VIII;107</meta:user-defined>
    <meta:user-defined meta:name="DCTERMS.W3CDTF/OVERHEIDop.datumVergadering">2024-12-12</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